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93
      <text:tab/>MOTIE VAN DE LEDEN GRINWIS EN STOFFER</text:h>
      <text:p text:style-name="ifm_p_ifm">Voorgesteld 8 juli 2021</text:p>
      <text:p text:style-name="ifm_p_mt.3.76mm_ifm">De Kamer,</text:p>
      <text:p text:style-name="ifm_p_mt.3.76mm_ifm">gehoord de beraadslaging,</text:p>
      <text:p text:style-name="ifm_p_mt.3.76mm_ifm">overwegende dat Dynamic Tidal Power (DTP) een veelbelovende innovatieve vorm van energieopwekking is in zee, met een opbrengst tot wel 50% van de Nederlandse vraag naar elektriciteit, en dat de Stichting DTP Netherlands hier veel kennis over heeft;</text:p>
      <text:p text:style-name="ifm_p_mt.3.76mm_ifm">overwegende dat de opbrengst van de DTP-energiedammen een voorspelbare energieopbrengst leveren zonder pieken en dalen en dat daarmee significante systeemkosten kunnen worden vermeden in het elektriciteitsnet;</text:p>
      <text:p text:style-name="ifm_p_mt.3.76mm_ifm">overwegende dat de DTP-energiedam minder ruimte inneemt dan wind op zee en de productie van waterstof met energiedammen goedkoper is dan met de intermitterende stroom van zon en wind;</text:p>
      <text:p text:style-name="ifm_p_mt.3.76mm_ifm">overwegende dat het verder ontwikkelen van deze innovatieve duurzame vorm van energie financiële ondersteuning van de overheid verdient, zeker voor de benodigde aanvullende wetenschappelijke validatie en de proof of principle;</text:p>
      <text:p text:style-name="ifm_p_mt.3.76mm_ifm">verzoekt de regering, onderzoek te ondersteunen naar validatie van de potentiële opbrengst van Dynamic Tidal Power-energiedammen in zee, daarbij onder meer Deltares en de TU Delft te betrekken en de potentie in een waterloopkundig laboratorium te toetsen, en de Kamer over de voortgang binnen een jaar te informeren,</text:p>
      <text:p text:style-name="ifm_p_mt.3.76mm_ifm">en gaat over tot de orde van de dag.</text:p>
      <text:p text:style-name="ifm_p_mt.3.76mm_ifm">Grinwi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93<text:tab/><text:page-number text:select-page="current"/></text:p>
      </style:footer>
    </style:master-page>
    <style:master-page xmlns:sdu-fn="http://schema.sdu.nl/2011/07/functions" style:name="Landscape" style:page-layout-name="landscape-margin-text">
      <style:footer>
        <text:p text:style-name="footer">Tweede Kamer, vergaderjaar 2020-2021, 32 813, nr. 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Grinwis en Stoffer over onderzoek naar de opbrengst van Dynamic Tidal Power-energiedammen in zee</dc:title>
    <meta:user-defined meta:name="OVERHEIDop.ParlID/DC.identifier">kst-32813-793</meta:user-defined>
    <meta:user-defined meta:name="OVERHEIDop.ondernummer">793</meta:user-defined>
    <meta:user-defined meta:name="DCTERMS.W3CDTF/DCTERMS.available">2021-07-09</meta:user-defined>
    <meta:user-defined meta:name="OVERHEIDop.KamerstukTypen/DC.type">Motie</meta:user-defined>
    <meta:user-defined meta:name="OVERHEIDop.dossiernummer">32813</meta:user-defined>
    <meta:user-defined meta:name="OVERHEIDop.documenttitel">Motie van de leden Grinwis en Stoffer over onderzoek naar de opbrengst van Dynamic Tidal Power-energiedammen in zee</meta:user-defined>
    <meta:user-defined meta:name="OVERHEIDop.indiener">C. Stoffer</meta:user-defined>
    <meta:user-defined meta:name="OVERHEIDop.indiener">P.A. Grinwi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Kabinetsaanpak Klimaatbeleid; Motie; Motie van de leden Grinwis en Stoffer over onderzoek naar de opbrengst van Dynamic Tidal Power-energiedammen in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