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89
      <text:tab/>MOTIE VAN HET LID VAN HAGA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oor de uitslag van de Kamerverkiezingen de politieke meerderheid voor kernenergie groter is geworden;</text:p>
      <text:p text:style-name="ifm_p_mt.3.76mm_ifm">verzoekt de regering, om een locatieonderzoek naar een nieuwe kerncentrale te doen en de Kamer hierover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Haga over een locatieonderzoek naar een nieuwe kerncentrale</dc:title>
    <meta:user-defined meta:name="OVERHEIDop.ParlID/DC.identifier">kst-32813-789</meta:user-defined>
    <meta:user-defined meta:name="OVERHEIDop.ondernummer">789</meta:user-defined>
    <meta:user-defined meta:name="DCTERMS.W3CDTF/DCTERMS.available">2021-07-09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Haga over een locatieonderzoek naar een nieuwe kerncentrale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abinetsaanpak Klimaatbeleid; Motie; Motie van het lid Van Haga over een locatieonderzoek naar een nieuwe kerncentral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