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88
      <text:tab/>MOTIE VAN DE LEDEN VAN HAGA EN VAN DER PLAS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uit de energieplannen van alle Nederlandse regio's blijkt dat uiterlijk in 2030 3.180 windmolens en 68.900 voetbalvelden vol zonnepanelen worden gerealiseerd;</text:p>
      <text:p text:style-name="ifm_p_mt.3.76mm_ifm">constaterende dat hier onder de bevolking nauwelijks draagvlak voor is;</text:p>
      <text:p text:style-name="ifm_p_mt.3.76mm_ifm">verzoekt de regering, om zonder draagvlak geen windmolenparken en zonneakkers meer te bouwen, ook niet in de Noordzee of het IJsselmeer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Haga en Van der Plas over zonder draagvlak geen windmolenparken en zonne-akkers meer bouwen</dc:title>
    <meta:user-defined meta:name="OVERHEIDop.ParlID/DC.identifier">kst-32813-788</meta:user-defined>
    <meta:user-defined meta:name="OVERHEIDop.ondernummer">788</meta:user-defined>
    <meta:user-defined meta:name="DCTERMS.W3CDTF/DCTERMS.available">2021-07-0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Haga en Van der Plas over zonder draagvlak geen windmolenparken en zonne-akkers meer bouwen</meta:user-defined>
    <meta:user-defined meta:name="OVERHEIDop.indiener">C.A.M. van der Pla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abinetsaanpak Klimaatbeleid; Motie; Motie van de leden Van Haga en Van der Plas over zonder draagvlak geen windmolenparken en zonne-akkers meer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