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85
      <text:tab/>MOTIE VAN DE LEDEN TEUNISSEN EN VAN RAAN</text:h>
      <text:p text:style-name="ifm_p_ifm">Voorgesteld 8 juli 2021</text:p>
      <text:p text:style-name="ifm_p_mt.3.76mm_ifm">De Kamer,</text:p>
      <text:p text:style-name="ifm_p_mt.3.76mm_ifm">gehoord de beraadslaging,</text:p>
      <text:p text:style-name="ifm_p_mt.3.76mm_ifm">constaterende de in de Eerste Kamer aangenomen motie-Koffeman c.s. (35 668, F) die de regering verzoekt definitief geen nieuwe of verlengde subsidies te geven op het stoken van houtige biomassa;</text:p>
      <text:p text:style-name="ifm_p_mt.3.76mm_ifm">constaterende dat het onderzoeksrapport van SOMO «Wood Pellet Damage: How Dutch government subsidies for Estonian biomass aggravate the biodiversity and climate crisis» bevestigt dat de productie van biomassa voor Nederland ernstige natuurschade in Estland veroorzaakt, bijvoorbeeld doordat er oerbos met honderden jaren oude dennenbomen en bedreigde schimmelsoorten worden gekapt;</text:p>
      <text:p text:style-name="ifm_p_mt.3.76mm_ifm">verzoekt de regering, om biomassa niet alleen uit te sluiten van de SDE++, maar ook van eventuele toekomstige subsidies voor CO<text:span text:style-name="ifm_span_font.subscript_ifm">2</text:span>-vrij regelbaar vermogen,</text:p>
      <text:p text:style-name="ifm_p_mt.3.76mm_ifm">en gaat over tot de orde van de dag.</text:p>
      <text:p text:style-name="ifm_p_mt.3.76mm_ifm">Teuniss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85<text:tab/><text:page-number text:select-page="current"/></text:p>
      </style:footer>
    </style:master-page>
    <style:master-page xmlns:sdu-fn="http://schema.sdu.nl/2011/07/functions" style:name="Landscape" style:page-layout-name="landscape-margin-text">
      <style:footer>
        <text:p text:style-name="footer">Tweede Kamer, vergaderjaar 2020-2021, 32 813,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Teunissen en Van Raan over biomassa uitsluiten van toekomstige subsidies voor CO2-vrij regelbaar vermogen</dc:title>
    <meta:user-defined meta:name="OVERHEIDop.ParlID/DC.identifier">kst-32813-785</meta:user-defined>
    <meta:user-defined meta:name="OVERHEIDop.ondernummer">785</meta:user-defined>
    <meta:user-defined meta:name="DCTERMS.W3CDTF/DCTERMS.available">2021-07-09</meta:user-defined>
    <meta:user-defined meta:name="OVERHEIDop.KamerstukTypen/DC.type">Motie</meta:user-defined>
    <meta:user-defined meta:name="OVERHEIDop.dossiernummer">32813</meta:user-defined>
    <meta:user-defined meta:name="OVERHEIDop.documenttitel">Motie van de leden Teunissen en Van Raan over biomassa uitsluiten van toekomstige subsidies voor CO2-vrij regelbaar vermogen</meta:user-defined>
    <meta:user-defined meta:name="OVERHEIDop.indiener">L. van Raan</meta:user-defined>
    <meta:user-defined meta:name="OVERHEIDop.indiener">C. Teunisse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Kabinetsaanpak Klimaatbeleid; Motie; Motie van de leden Teunissen en Van Raan over biomassa uitsluiten van toekomstige subsidies voor CO2-vrij regelbaar verm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