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84
      <text:tab/>MOTIE VAN DE LEDEN TEUNISSEN EN VAN RAA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kabinet het rekenen met echte CO2-winst heeft omarmd in het Klimaatakkoord en in de reactie op het advies van de SER;</text:p>
      <text:p text:style-name="ifm_p_mt.3.76mm_ifm">constaterende dat het kabinet, conform de aangenomen motie-Van Raan/Leijten (35 668, nr. 27), nu ook voornemens is om jaarlijks over de CO2-emissies van de bij- en meestook van biomassa te rapporteren;</text:p>
      <text:p text:style-name="ifm_p_mt.3.76mm_ifm">constaterende dat de Europese Unie nog steeds niet rekent met de werkelijke uitstoot van houtige biomassa en deze als administratief nul beschouwt;</text:p>
      <text:p text:style-name="ifm_p_mt.3.76mm_ifm">overwegende dat houtige biomassa hierdoor nog steeds als klimaatvriendelijke bron wordt aangemerkt;</text:p>
      <text:p text:style-name="ifm_p_mt.3.76mm_ifm">verzoekt de regering, om er in Europa voor te pleiten om bij de herziening van de RED II te rekenen met de werkelijke uitstoot van houtige biomassa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Teunissen en Van Raan over bij de herziening van RED II rekenen met de werkelijke uitstoot van houtige biomassa</dc:title>
    <meta:user-defined meta:name="OVERHEIDop.ParlID/DC.identifier">kst-32813-784</meta:user-defined>
    <meta:user-defined meta:name="OVERHEIDop.ondernummer">784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eunissen en Van Raan over bij de herziening van RED II rekenen met de werkelijke uitstoot van houtige biomassa</meta:user-defined>
    <meta:user-defined meta:name="OVERHEIDop.indiener">L. van Raa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Teunissen en Van Raan over bij de herziening van RED II rekenen met de werkelijke uitstoot van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