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72
      <text:tab/>MOTIE VAN DE LEDEN BONTENBAL EN GRINWIS</text:h>
      <text:p text:style-name="ifm_p_ifm">Voorgesteld tijdens het Notaoverleg van 7 juli 2021</text:p>
      <text:p text:style-name="ifm_p_mt.3.76mm_ifm">De Kamer,</text:p>
      <text:p text:style-name="ifm_p_mt.3.76mm_ifm">gehoord de beraadslaging,</text:p>
      <text:p text:style-name="ifm_p_mt.3.76mm_ifm">overwegende dat twaalf bedrijven in Nederland verantwoordelijk zijn voor circa een vijfde van de totale uitstoot van broeikasgassen in Nederland;</text:p>
      <text:p text:style-name="ifm_p_mt.3.76mm_ifm">overwegende dat verduurzaming van deze bedrijven een belangrijke bijdrage zal leveren aan de overgang naar een klimaatneutrale economie;</text:p>
      <text:p text:style-name="ifm_p_mt.3.76mm_ifm">constaterende dat ambitieuze, bindende maatwerkafspraken tussen deze bedrijven en het Rijk een belangrijk instrument kunnen zijn in de verduurzaming van de industrie, waarbij het van belang is dat de Kamer daarin gekend blijft worden;</text:p>
      <text:p text:style-name="ifm_p_mt.3.76mm_ifm">constaterende dat het Rijk met Tata Steel IJmuiden reeds een expression of principles is overeengekomen;</text:p>
      <text:p text:style-name="ifm_p_mt.3.76mm_ifm">verzoekt de regering, om bij de vertaling van de Europese 55%-reductiedoelstelling naar het Nederlandse klimaatbeleid een aanpak mee te nemen die zich richt op het maken van gerichte ambitieuze maatwerkafspraken met de twaalf grootste uitstoters, een aanpak die reductie vraagt op die specifieke plekken waar meer mogelijk is,</text:p>
      <text:p text:style-name="ifm_p_mt.3.76mm_ifm">en gaat over tot de orde van de dag.</text:p>
      <text:p text:style-name="ifm_p_mt.3.76mm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72<text:tab/><text:page-number text:select-page="current"/></text:p>
      </style:footer>
    </style:master-page>
    <style:master-page xmlns:sdu-fn="http://schema.sdu.nl/2011/07/functions" style:name="Landscape" style:page-layout-name="landscape-margin-text">
      <style:footer>
        <text:p text:style-name="footer">Tweede Kamer, vergaderjaar 2020-2021, 32 813,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ntenbal en Grinwis over gerichte ambitieuze maatwerkafspraken met de twaalf grootste uitstoters</dc:title>
    <meta:user-defined meta:name="OVERHEIDop.ParlID/DC.identifier">kst-32813-772</meta:user-defined>
    <meta:user-defined meta:name="OVERHEIDop.ondernummer">772</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de leden Bontenbal en Grinwis over gerichte ambitieuze maatwerkafspraken met de twaalf grootste uitstoters</meta:user-defined>
    <meta:user-defined meta:name="OVERHEIDop.indiener">P.A. Grinwis</meta:user-defined>
    <meta:user-defined meta:name="OVERHEIDop.indiener">H. Bontenbal</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de leden Bontenbal en Grinwis over gerichte ambitieuze maatwerkafspraken met de twaalf grootste uitsto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