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0
      <text:tab/>MOTIE VAN HET LID EERDMANS</text:h>
      <text:p text:style-name="ifm_p_ifm">Voorgesteld tijdens het Notaoverleg van 7 juli 2021</text:p>
      <text:p text:style-name="ifm_p_mt.3.76mm_ifm">De Kamer,</text:p>
      <text:p text:style-name="ifm_p_mt.3.76mm_ifm">gehoord de beraadslaging,</text:p>
      <text:p text:style-name="ifm_p_mt.3.76mm_ifm">constaterende dat de voorzitter van de klimaattafel gebouwde omgeving naar aanleiding van een onderzoek door Ecorys pleit voor verregaande extra stappen om de aardgasvrije doelstelling te halen, waaronder het verhogen van de gasprijs en het inzetten van dwang;</text:p>
      <text:p text:style-name="ifm_p_mt.3.76mm_ifm">overwegende dat dit onwenselijk is;</text:p>
      <text:p text:style-name="ifm_p_mt.3.76mm_ifm">overwegende dat het kabinet tot nu toe stelt dat er geen dwang ingezet wordt;</text:p>
      <text:p text:style-name="ifm_p_mt.3.76mm_ifm">verzoekt de regering, de adviezen van de voorzitter van de klimaattafel gebouwde omgeving niet te implementer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0<text:tab/><text:page-number text:select-page="current"/></text:p>
      </style:footer>
    </style:master-page>
    <style:master-page xmlns:sdu-fn="http://schema.sdu.nl/2011/07/functions" style:name="Landscape" style:page-layout-name="landscape-margin-text">
      <style:footer>
        <text:p text:style-name="footer">Tweede Kamer, vergaderjaar 2020-2021, 32 813,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Eerdmans over het niet implementeren van de adviezen van de voorzitter van de klimaattafel gebouwde omgeving</dc:title>
    <meta:user-defined meta:name="OVERHEIDop.ParlID/DC.identifier">kst-32813-760</meta:user-defined>
    <meta:user-defined meta:name="OVERHEIDop.ondernummer">760</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het lid Eerdmans over het niet implementeren van de adviezen van de voorzitter van de klimaattafel gebouwde omgeving</meta:user-defined>
    <meta:user-defined meta:name="OVERHEIDop.indiener">B.J. Eerdma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het lid Eerdmans over het niet implementeren van de adviezen van de voorzitter van de klimaattafel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