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53
      <text:tab/>MOTIE VAN DE LEDEN VAN RAAN EN BOUCHALLIKH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het Mobiliteitsfonds het faciliteren van mobiliteit als uitgangspunt heeft;</text:p>
      <text:p text:style-name="ifm_p_mt.3.76mm_ifm">overwegende dat om duurzaam vervoer te realiseren het ov en de fiets prioriteit moeten krijgen in de mobiliteitsopgave;</text:p>
      <text:p text:style-name="ifm_p_mt.3.76mm_ifm">verzoekt de regering, om binnen het Mobiliteitsfonds de modaliteiten openbaar vervoer en fiets te prioriteren boven de modaliteit auto,</text:p>
      <text:p text:style-name="ifm_p_mt.3.76mm_ifm">en gaat over tot de orde van de dag.</text:p>
      <text:p text:style-name="ifm_p_mt.3.76mm_ifm">Van Raa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Bouchallikh over de modaliteiten openbaar vervoer en fiets prioriteren boven de modaliteit auto</dc:title>
    <meta:user-defined meta:name="OVERHEIDop.ParlID/DC.identifier">kst-32813-753</meta:user-defined>
    <meta:user-defined meta:name="OVERHEIDop.ondernummer">753</meta:user-defined>
    <meta:user-defined meta:name="DCTERMS.W3CDTF/DCTERMS.available">2021-07-0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Raan en Bouchallikh over de modaliteiten openbaar vervoer en fiets prioriteren boven de modaliteit auto</meta:user-defined>
    <meta:user-defined meta:name="OVERHEIDop.indiener">K. Bouchallikh</meta:user-defined>
    <meta:user-defined meta:name="OVERHEIDop.indiener">L. van Raa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Kabinetsaanpak Klimaatbeleid; Motie; Motie van de leden Van Raan en Bouchallikh over de modaliteiten openbaar vervoer en fiets prioriteren boven de modaliteit aut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