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7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752
      <text:tab/>MOTIE VAN DE LEDEN VAN RAAN EN BOUCHALLIKH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constaterende dat het Kennisinstituut voor Mobiliteitsbeleid (KiM) concludeert dat er te weinig zicht is op mobiliteitsarmoede;</text:p>
      <text:p text:style-name="ifm_p_mt.3.76mm_ifm">constaterende dat het CBS met een indicator gaat komen om vervoersarmoede te meten;</text:p>
      <text:p text:style-name="ifm_p_mt.3.76mm_ifm">constaterende dat hoewel fietsen een van de meest betaalbare vervoersvormen is, deze nog steeds niet voor iedereen financieel toegankelijk is;</text:p>
      <text:p text:style-name="ifm_p_mt.3.76mm_ifm">overwegende dat fietsarmoede voor kinderen kan leiden tot uitsluiting en bij ouderen kan leiden tot sociaal isolement;</text:p>
      <text:p text:style-name="ifm_p_mt.3.76mm_ifm">van mening dat mobiliteit op alle leeftijden gewenst is;</text:p>
      <text:p text:style-name="ifm_p_mt.3.76mm_ifm">van mening dat de fiets een van de meest gezonde en duurzame manieren van transport is;</text:p>
      <text:p text:style-name="ifm_p_mt.3.76mm_ifm">verzoekt de regering, om met een plan van aanpak te komen tegen fietsarmoede,</text:p>
      <text:p text:style-name="ifm_p_mt.3.76mm_ifm">en gaat over tot de orde van de dag.</text:p>
      <text:p text:style-name="ifm_p_mt.3.76mm_ifm">Van Raan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7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7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Van Raan en Bouchallikh over een plan van aanpak tegen fietsarmoede</dc:title>
    <meta:user-defined meta:name="OVERHEIDop.ParlID/DC.identifier">kst-32813-752</meta:user-defined>
    <meta:user-defined meta:name="OVERHEIDop.ondernummer">752</meta:user-defined>
    <meta:user-defined meta:name="DCTERMS.W3CDTF/DCTERMS.available">2021-07-02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Raan en Bouchallikh over een plan van aanpak tegen fietsarmoede</meta:user-defined>
    <meta:user-defined meta:name="OVERHEIDop.indiener">K. Bouchallikh</meta:user-defined>
    <meta:user-defined meta:name="OVERHEIDop.indiener">L. van Raan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Kabinetsaanpak Klimaatbeleid; Motie; Motie van de leden Van Raan en Bouchallikh over een plan van aanpak tegen fietsarmoe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