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51
      <text:tab/>MOTIE VAN HET LID PETER DE GROOT</text:h>
      <text:p text:style-name="ifm_p_ifm">Voorgesteld 1 juli 2021</text:p>
      <text:p text:style-name="ifm_p_mt.3.76mm_ifm">De Kamer,</text:p>
      <text:p text:style-name="ifm_p_mt.3.76mm_ifm">gehoord de beraadslaging,</text:p>
      <text:p text:style-name="ifm_p_mt.3.76mm_ifm">overwegende dat de markt voor gebruikte elektrische auto's, personenauto's, fors groeit;</text:p>
      <text:p text:style-name="ifm_p_mt.3.76mm_ifm">overwegende dat voor een consument die een nieuwe of gebruikte elektrische auto wil kopen nu niet inzichtelijk is wat de actuele conditie gedurende de levensduur van de accu-/batterijpack is;</text:p>
      <text:p text:style-name="ifm_p_mt.3.76mm_ifm">overwegende dat dit inzicht voor de consument nodig is om nieuwe technieken zoals het op- of ontladen van accu-/batterijpacks in of buiten de auto mogelijk te maken;</text:p>
      <text:p text:style-name="ifm_p_mt.3.76mm_ifm">constaterende dat de staat en waarde van de accu-/batterijpack in een elektrische auto (zowel nieuw als gebruikt) cruciale informatie is voor de aankoop van de auto en het gebruik van de accu-/batterijpack daarna;</text:p>
      <text:p text:style-name="ifm_p_mt.3.76mm_ifm">constaterende dat in het Klimaatakkoord is afgesproken dat partijen zo spoedig mogelijk een uniforme batterijcheck invoeren;</text:p>
      <text:p text:style-name="ifm_p_mt.3.76mm_ifm">verzoekt de regering, om, zoals is afgesproken in het Klimaatakkoord, zo spoedig mogelijk een uniforme batterijcheck in te voeren en zorg te dragen dat deze batterijcheck, zowel binnen als buiten de auto, door de consument zelf gedaan kan worden gedurende de levensduur van de accu-/batterijpack,</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51<text:tab/><text:page-number text:select-page="current"/></text:p>
      </style:footer>
    </style:master-page>
    <style:master-page xmlns:sdu-fn="http://schema.sdu.nl/2011/07/functions" style:name="Landscape" style:page-layout-name="landscape-margin-text">
      <style:footer>
        <text:p text:style-name="footer">Tweede Kamer, vergaderjaar 2020-2021, 32 813,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Peter de Groot over zo spoedig mogelijk een uniforme batterijcheck invoeren</dc:title>
    <meta:user-defined meta:name="OVERHEIDop.ParlID/DC.identifier">kst-32813-751</meta:user-defined>
    <meta:user-defined meta:name="OVERHEIDop.ondernummer">751</meta:user-defined>
    <meta:user-defined meta:name="DCTERMS.W3CDTF/DCTERMS.available">2021-07-02</meta:user-defined>
    <meta:user-defined meta:name="OVERHEIDop.KamerstukTypen/DC.type">Motie</meta:user-defined>
    <meta:user-defined meta:name="OVERHEIDop.dossiernummer">32813</meta:user-defined>
    <meta:user-defined meta:name="OVERHEIDop.documenttitel">Motie van het lid Peter de Groot over zo spoedig mogelijk een uniforme batterijcheck invoeren</meta:user-defined>
    <meta:user-defined meta:name="OVERHEIDop.indiener">P.C. (Peter) de Groo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abinetsaanpak Klimaatbeleid; Motie; Motie van het lid Peter de Groot over zo spoedig mogelijk een uniforme batterijcheck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