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50
      <text:tab/>MOTIE VAN DE LEDEN BONTENBAL EN GRINWIS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het Ministerie van IenW de ambitie heeft om uiterlijk in 2030 volledig klimaatneutraal te zijn en ook als opdrachtgever verduurzaming in de realisatie van infrastructuurprojecten af te dwingen;</text:p>
      <text:p text:style-name="ifm_p_mt.3.76mm_ifm">constaterende dat met 0,6 megaton per jaar het aandeel van de Rijkswaterstaatinfrastructuur het grootst is;</text:p>
      <text:p text:style-name="ifm_p_mt.3.76mm_ifm">constaterende dat CO2-reductie geen harde eis is in aanbestedingen en contracten voor infrastructurele werken, maar slechts een onderdeel waarop punten gescoord kunnen worden;</text:p>
      <text:p text:style-name="ifm_p_mt.3.76mm_ifm">verzoekt de regering, te onderzoeken of een afdwingbaar afbouwpad naar nul CO2-uitstoot in 2030 in de aanbesteding van infraprojecten mogelijk is,</text:p>
      <text:p text:style-name="ifm_p_mt.3.76mm_ifm">en gaat over tot de orde van de dag.</text:p>
      <text:p text:style-name="ifm_p_mt.3.76mm_ifm">Bontenbal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Bontenbal en Grinwis over een afdwingbaar afbouwpad naar nul CO2-uitstoot in 2030 in de aanbesteding van infraprojecten</dc:title>
    <meta:user-defined meta:name="OVERHEIDop.ParlID/DC.identifier">kst-32813-750</meta:user-defined>
    <meta:user-defined meta:name="OVERHEIDop.ondernummer">750</meta:user-defined>
    <meta:user-defined meta:name="DCTERMS.W3CDTF/DCTERMS.available">2021-07-0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Bontenbal en Grinwis over een afdwingbaar afbouwpad naar nul CO2-uitstoot in 2030 in de aanbesteding van infraprojecten</meta:user-defined>
    <meta:user-defined meta:name="OVERHEIDop.indiener">P.A. Grinwis</meta:user-defined>
    <meta:user-defined meta:name="OVERHEIDop.indiener">H. Bontenbal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Kabinetsaanpak Klimaatbeleid; Motie; Motie van de leden Bontenbal en Grinwis over een afdwingbaar afbouwpad naar nul CO2-uitstoot in 2030 in de aanbesteding van infra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