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48
      <text:tab/>MOTIE VAN DE LEDEN BONTENBAL EN GRINWIS</text:h>
      <text:p text:style-name="ifm_p_ifm">Voorgesteld 1 juli 2021</text:p>
      <text:p text:style-name="ifm_p_mt.3.76mm_ifm">De Kamer,</text:p>
      <text:p text:style-name="ifm_p_mt.3.76mm_ifm">gehoord de beraadslaging,</text:p>
      <text:p text:style-name="ifm_p_mt.3.76mm_ifm">constaterende dat groene waterstof een van de bouwstenen is in een klimaatneutraal energiesysteem van de toekomst;</text:p>
      <text:p text:style-name="ifm_p_mt.3.76mm_ifm">constaterende dat de Europese Commissie het daarom in de Renewable Energy Directive Recast (RED II) mogelijk heeft gemaakt om groene waterstof die wordt ingezet in raffinageprocessen, mee te tellen bij het aandeel hernieuwbare energie dat wordt ingezet voor in de transportsector;</text:p>
      <text:p text:style-name="ifm_p_mt.3.76mm_ifm">constaterende dat de implementatie van deze provisie uit de RED II de bepalende factor is voor de vraag in welke lidstaat de elektrolyzers zullen worden neergezet waarmee de groene waterstof wordt gemaakt en dat Duitsland en Frankrijk deze route ook zullen implementeren;</text:p>
      <text:p text:style-name="ifm_p_mt.3.76mm_ifm">constaterende dat in het klimaatakkoord de RED II is ingezet om de CO2-reductie in de mobiliteit te borgen en dat de raffinageroute die emissiereductie verplaatst naar de sector industrie;</text:p>
      <text:p text:style-name="ifm_p_mt.3.76mm_ifm">verzoekt de regering, in de implementatie van de RED II een voorstel uit te werken om ook de groene waterstof geleverd aan de raffinage mee te tellen bij het doel voor transport en tegelijkertijd het transportdoel in het Besluit energie vervoer te verhogen met het aandeel hernieuwbare energie dat deze groene waterstof bijdraagt aan deze transportdoelstelling, en de Kamer over de gevolgen hiervan nader te informeren,</text:p>
      <text:p text:style-name="ifm_p_mt.3.76mm_ifm">en gaat over tot de orde van de dag.</text:p>
      <text:p text:style-name="ifm_p_mt.3.76mm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48<text:tab/><text:page-number text:select-page="current"/></text:p>
      </style:footer>
    </style:master-page>
    <style:master-page xmlns:sdu-fn="http://schema.sdu.nl/2011/07/functions" style:name="Landscape" style:page-layout-name="landscape-margin-text">
      <style:footer>
        <text:p text:style-name="footer">Tweede Kamer, vergaderjaar 2020-2021, 32 813,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ntenbal en Grinwis over de bijdrage van groene waterstof aan de transportdoelstelling</dc:title>
    <meta:user-defined meta:name="OVERHEIDop.ParlID/DC.identifier">kst-32813-748</meta:user-defined>
    <meta:user-defined meta:name="OVERHEIDop.ondernummer">748</meta:user-defined>
    <meta:user-defined meta:name="DCTERMS.W3CDTF/DCTERMS.available">2021-07-02</meta:user-defined>
    <meta:user-defined meta:name="OVERHEIDop.KamerstukTypen/DC.type">Motie</meta:user-defined>
    <meta:user-defined meta:name="OVERHEIDop.dossiernummer">32813</meta:user-defined>
    <meta:user-defined meta:name="OVERHEIDop.documenttitel">Motie van de leden Bontenbal en Grinwis over de bijdrage van groene waterstof aan de transportdoelstelling</meta:user-defined>
    <meta:user-defined meta:name="OVERHEIDop.indiener">P.A. Grinwis</meta:user-defined>
    <meta:user-defined meta:name="OVERHEIDop.indiener">H. Bontenbal</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Motie; Motie van de leden Bontenbal en Grinwis over de bijdrage van groene waterstof aan de transport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