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44
      <text:tab/>MOTIE VAN DE LEDEN BOUCHALLIKH EN THIJSSEN</text:h>
      <text:p text:style-name="ifm_p_ifm">Voorgesteld 1 juli 2021</text:p>
      <text:p text:style-name="ifm_p_mt.3.76mm_ifm">De Kamer,</text:p>
      <text:p text:style-name="ifm_p_mt.3.76mm_ifm">gehoord de beraadslaging,</text:p>
      <text:p text:style-name="ifm_p_mt.3.76mm_ifm">constaterende dat «het met spoed ontwikkelen van regionale mobiliteitsplannen en een daarmee samenhangend mobiliteitsplan» in het Klimaatakkoord als een van de vier onmisbare maatregelen op het gebied van mobiliteit werd genoemd;</text:p>
      <text:p text:style-name="ifm_p_mt.3.76mm_ifm">overwegende dat de regionale mobiliteitsplannen belangrijk zijn om met concrete oplossingen te komen, zoals het stimuleren van ov en deelauto's, het verbeteren van de fietsinfrastructuur en het versterken van de laadinfrastructuur;</text:p>
      <text:p text:style-name="ifm_p_mt.3.76mm_ifm">constaterende dat er nog steeds slechts twee regio's een regionaal mobiliteitsplan hebben vastgesteld en dat lokale en regionale regio's een gebrek aan ondersteuning en regie missen;</text:p>
      <text:p text:style-name="ifm_p_mt.3.76mm_ifm">verzoekt de regering, om in overleg met de VNG en IPO een concreet ondersteuningsprogramma voor de regio's te presenteren;</text:p>
      <text:p text:style-name="ifm_p_mt.3.76mm_ifm">verzoekt de regering, om de afspraken uit het Klimaatakkoord na te komen en een nationaal mobiliteitsplan samen te stellen dat samenhangt met de regionale mobiliteitsplannen,</text:p>
      <text:p text:style-name="ifm_p_mt.3.76mm_ifm">en gaat over tot de orde van de dag.</text:p>
      <text:p text:style-name="ifm_p_mt.3.76mm_ifm">Bouchallikh</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44<text:tab/><text:page-number text:select-page="current"/></text:p>
      </style:footer>
    </style:master-page>
    <style:master-page xmlns:sdu-fn="http://schema.sdu.nl/2011/07/functions" style:name="Landscape" style:page-layout-name="landscape-margin-text">
      <style:footer>
        <text:p text:style-name="footer">Tweede Kamer, vergaderjaar 2020-2021, 32 813,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uchallikh en Thijssen over een ondersteuningsprogramma voor de regio's en een nationaal mobiliteitsplan</dc:title>
    <meta:user-defined meta:name="OVERHEIDop.ParlID/DC.identifier">kst-32813-744</meta:user-defined>
    <meta:user-defined meta:name="OVERHEIDop.ondernummer">744</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de leden Bouchallikh en Thijssen over een ondersteuningsprogramma voor de regio's en een nationaal mobiliteitsplan</meta:user-defined>
    <meta:user-defined meta:name="OVERHEIDop.indiener">J. Thijssen</meta:user-defined>
    <meta:user-defined meta:name="OVERHEIDop.indiener">K. Bouchallikh</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de leden Bouchallikh en Thijssen over een ondersteuningsprogramma voor de regio's en een nationaal mobiliteit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