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43
      <text:tab/>MOTIE VAN DE LEDEN NIJBOER EN DE HOOP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overwegende dat bezorgscooters en bezorgauto's bijdragen aan luchtverontreiniging en de uitstoot van CO<text:span text:style-name="ifm_span_font.subscript_ifm">2</text:span>, terwijl er ook elektrische alternatieven zijn;</text:p>
      <text:p text:style-name="ifm_p_mt.3.76mm_ifm">verzoekt de regering, wetgeving voor te bereiden waarmee per 2025 enkel emissievrije bezorging van pakketten en maaltijden wordt toegestaan,</text:p>
      <text:p text:style-name="ifm_p_mt.3.76mm_ifm">en gaat over tot de orde van de dag.</text:p>
      <text:p text:style-name="ifm_p_mt.3.76mm_ifm">Nijboer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Nijboer en De Hoop over wetgeving waarmee alleen emissievrije bezorging wordt toegestaan</dc:title>
    <meta:user-defined meta:name="OVERHEIDop.ParlID/DC.identifier">kst-32813-743</meta:user-defined>
    <meta:user-defined meta:name="OVERHEIDop.ondernummer">743</meta:user-defined>
    <meta:user-defined meta:name="DCTERMS.W3CDTF/DCTERMS.available">2021-07-0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Nijboer en De Hoop over wetgeving waarmee alleen emissievrije bezorging wordt toegestaan</meta:user-defined>
    <meta:user-defined meta:name="OVERHEIDop.indiener">H.E. de Hoop</meta:user-defined>
    <meta:user-defined meta:name="OVERHEIDop.indiener">H. Nijboer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Kabinetsaanpak Klimaatbeleid; Motie; Motie van de leden Nijboer en De Hoop over wetgeving waarmee alleen emissievrije bezorging wordt toeg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