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74
      <text:tab/>GEWIJZIGDE MOTIE VAN DE LEDEN BISSCHOP EN AGNES MULDER TER VERVANGING VAN DIE GEDRUKT ONDER NR. 66 </text:h>
      <text:p text:style-name="ifm_p_ifm">Voorgesteld 17 oktober 2013</text:p>
      <text:p text:style-name="ifm_p_mt.3.76mm_ifm">De Kamer,</text:p>
      <text:p text:style-name="ifm_p_mt.3.76mm_ifm">gehoord de beraadslaging,</text:p>
      <text:p text:style-name="ifm_p_mt.3.76mm_ifm">constaterende dat de regering een green deal heeft gesloten over de raffinage van gras als tussenteelt tot bodemverbeteraar, diervoeding en een geavanceerde biobrandstof, maar desondanks geen volledige dubbeltelling wil toekennen voor biobrandstof uit geraffineerd gras;</text:p>
      <text:p text:style-name="ifm_p_mt.3.76mm_ifm">overwegende dat bij de toepassing van de Regeling hernieuwbare energie vervoer inzake dubbeltelling strikte voorwaarden gehanteerd worden, die het veelzijdig duurzame projecten lastig maken en daardoor innovatie belemmeren;</text:p>
      <text:p text:style-name="ifm_p_mt.3.76mm_ifm">overwegende dat grondstoffen van geavanceerde biobrandstoffen in theorie een hogere toepassingswaarde kunnen hebben, maar dat dit in de praktijk niet altijd realiseerbaar is;</text:p>
      <text:p text:style-name="ifm_p_mt.3.76mm_ifm">overwegende dat de genoemde voorwaarden verder gaan dan de Richtlijn hernieuwbare energie en het beleid in andere Europese lidstaten;</text:p>
      <text:p text:style-name="ifm_p_mt.3.76mm_ifm">overwegende dat de regering mede op advies van de commissie-Corbey de ontwikkeling van geavanceerde biobrandstoffen wil stimuleren;</text:p>
      <text:p text:style-name="ifm_p_mt.3.76mm_ifm">verzoekt de regering. de commissie-Corbey om advies te vragen over de duurzaamheid van biobrandstoffen uit geraffineerd gras, zoals bedoeld in de desbetreffende green deal, en vergelijkbare veelzijdig duurzame en innovatieve biobrandstoffen, en bij een positief oordeel de Regeling hernieuwbare energie vervoer zo toe te passen dat volledige dubbeltelling mogelijk wordt,</text:p>
      <text:p text:style-name="ifm_p_mt.3.76mm_ifm">en gaat over tot de orde van de dag</text:p>
      <text:p text:style-name="ifm_p_mt.3.76mm_ifm">Bisschop</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74<text:tab/><text:page-number text:select-page="current"/></text:p>
      </style:footer>
    </style:master-page>
    <style:master-page xmlns:sdu-fn="http://schema.sdu.nl/2011/07/functions" style:name="Landscape" style:page-layout-name="landscape-margin-text">
      <style:footer>
        <text:p text:style-name="footer">Tweede Kamer, vergaderjaar 2013-2014, 32 81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Gewijzigde motie (nader); Gewijzigde motie van de leden Bisschop en Agnes Mulder (t.v.v. 32813, nr. 66) over een advies aan de commissie-Corbey over de duurzaamheid van biobrandstoffen uit geraffineerd gras</dc:title>
    <meta:user-defined meta:name="OVERHEIDop.ParlID/DC.identifier">kst-32813-74</meta:user-defined>
    <meta:user-defined meta:name="OVERHEIDop.ondernummer">74</meta:user-defined>
    <meta:user-defined meta:name="DCTERMS.W3CDTF/DCTERMS.available">2013-10-23</meta:user-defined>
    <meta:user-defined meta:name="OVERHEIDop.KamerstukTypen/DC.type">Motie</meta:user-defined>
    <meta:user-defined meta:name="OVERHEIDop.dossiernummer">32813</meta:user-defined>
    <meta:user-defined meta:name="OVERHEIDop.documenttitel">Gewijzigde motie van de leden Bisschop en Agnes Mulder (t.v.v. 32813, nr. 66) over een advies aan de commissie-Corbey over de duurzaamheid van biobrandstoffen uit geraffineerd gras</meta:user-defined>
    <meta:user-defined meta:name="OVERHEIDop.Parlementair/DC.type">Kamerstuk</meta:user-defined>
    <meta:user-defined meta:name="OVERHEIDop.indiener">A.H. (Agnes) Mulder</meta:user-defined>
    <meta:user-defined meta:name="OVERHEIDop.indiener">R. Bisschop</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Gewijzigde motie (nader); Gewijzigde motie van de leden Bisschop en Agnes Mulder (t.v.v. 32813, nr. 66) over een advies aan de commissie-Corbey over de duurzaamheid van biobrandstoffen uit geraffineerd gras</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