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35
      <text:tab/>GEWIJZIGDE MOTIE VAN HET LID ERKENS C.S. TER VERVANGING VAN DIE GEDRUKT ONDER NR. 730</text:h>
      <text:p text:style-name="ifm_p_ifm">Voorgesteld 22 juni 2021</text:p>
      <text:p text:style-name="ifm_p_mt.3.76mm_ifm">De Kamer,</text:p>
      <text:p text:style-name="ifm_p_mt.3.76mm_ifm">gehoord de beraadslaging,</text:p>
      <text:p text:style-name="ifm_p_mt.3.76mm_ifm">constaterende dat er in de RES 1.0 een grote focus ligt op het opwekken van energie via zon en wind en dat deze vormen van energieopwekking fluctuaties kennen;</text:p>
      <text:p text:style-name="ifm_p_mt.3.76mm_ifm">overwegende dat een toename in opslagvermogen van energie, zoals accu’s en andere vormen van opslag, kan helpen bij het efficiënter inzetten van opgewekte zon- en windenergie en netkrapte kan voorkomen;</text:p>
      <text:p text:style-name="ifm_p_mt.3.76mm_ifm">verzoekt het kabinet, te onderzoeken hoe de verschillende vormen van energieopslag meegenomen kunnen worden in de RES 2.0 en hierbij in het bijzonder aandacht te hebben voor alternatieve financiële prikkels die kunnen helpen bij het realiseren van de businesscases hieromtrent,</text:p>
      <text:p text:style-name="ifm_p_mt.3.76mm_ifm">en gaat over tot de orde van de dag.</text:p>
      <text:p text:style-name="ifm_p_mt.3.76mm_ifm">Erkens</text:p>
      <text:p text:style-name="ifm_p_ifm">Boucke</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35<text:tab/><text:page-number text:select-page="current"/></text:p>
      </style:footer>
    </style:master-page>
    <style:master-page xmlns:sdu-fn="http://schema.sdu.nl/2011/07/functions" style:name="Landscape" style:page-layout-name="landscape-margin-text">
      <style:footer>
        <text:p text:style-name="footer">Tweede Kamer, vergaderjaar 2020-2021, 32 813, nr. 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gewijzigd/nader); Gewijzigde motie van het lid Erkens c.s. over verschillende vormen van energieopslag meenemen in de RES 2.0 (t.v.v. 32813-730)</dc:title>
    <meta:user-defined meta:name="OVERHEIDop.ParlID/DC.identifier">kst-32813-735</meta:user-defined>
    <meta:user-defined meta:name="OVERHEIDop.ondernummer">735</meta:user-defined>
    <meta:user-defined meta:name="DCTERMS.W3CDTF/DCTERMS.available">2021-06-24</meta:user-defined>
    <meta:user-defined meta:name="OVERHEIDop.KamerstukTypen/DC.type">Motie</meta:user-defined>
    <meta:user-defined meta:name="OVERHEIDop.dossiernummer">32813</meta:user-defined>
    <meta:user-defined meta:name="OVERHEIDop.documenttitel">Gewijzigde motie van het lid Erkens c.s. over verschillende vormen van energieopslag meenemen in de RES 2.0 (t.v.v. 32813-730)</meta:user-defined>
    <meta:user-defined meta:name="OVERHEIDop.indiener">T.M.T. van der Lee</meta:user-defined>
    <meta:user-defined meta:name="OVERHEIDop.indiener">R.M. Boucke</meta:user-defined>
    <meta:user-defined meta:name="OVERHEIDop.indiener">S.P.A. Erken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Kabinetsaanpak Klimaatbeleid; Motie (gewijzigd/nader); Gewijzigde motie van het lid Erkens c.s. over verschillende vormen van energieopslag meenemen in de RES 2.0 (t.v.v. 32813-7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