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32
      <text:tab/>MOTIE VAN HET LID LEIJTEN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overwegende dat land in de eerste plaats moet worden gebruikt voor natuur, landbouw, bouwen en recreatie;</text:p>
      <text:p text:style-name="ifm_p_mt.3.76mm_ifm">constaterende dat 92% van de elektriciteit die huishoudens gebruiken kan worden opgewekt door zonnepanelen op alle geschikte daken te plaatsen;</text:p>
      <text:p text:style-name="ifm_p_mt.3.76mm_ifm">verzoekt de regering, te regelen dat zon op dak de norm word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Leijten over zon op dak als norm</dc:title>
    <meta:user-defined meta:name="OVERHEIDop.ParlID/DC.identifier">kst-32813-732</meta:user-defined>
    <meta:user-defined meta:name="OVERHEIDop.ondernummer">732</meta:user-defined>
    <meta:user-defined meta:name="DCTERMS.W3CDTF/DCTERMS.available">2021-06-1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Leijten over zon op dak als norm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Kabinetsaanpak Klimaatbeleid; Motie; Motie van het lid Leijten over zon op dak als 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