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73
      <text:tab/>GEWIJZIGDE MOTIE VAN HET LID REMCO DIJKSTRA TER VERVANGING VAN DIE GEDRUKT ONDER NR. 68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overwegende dat het volgen van Europees beleid in het kader van biobrandstoffen noodzakelijk is voor een gelijk speelveld en onze concurrentiepositie, temeer vanwege het internationale karakter van de biobrandstoffenmarkt;</text:p>
      <text:p text:style-name="ifm_p_mt.3.76mm_ifm">constaterende dat de Nederlandse regering haar ambities heeft uitgesproken in het regeerakkoord en het energieakkoord;</text:p>
      <text:p text:style-name="ifm_p_mt.3.76mm_ifm">verzoekt de regering om, aansluiting te zoeken bij Europese richtlijnen met betrekking tot duurzaamheidscriteria en geen aanvullende eisen op nationaal niveau te stell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Gewijzigde motie (nader); Gewijzigde motie van het lid Remco Dijkstra (t.v.v. 32813, nr. 68) over aansluiting bij Europese richtlijnen voor duurzaamheid</dc:title>
    <meta:user-defined meta:name="OVERHEIDop.ParlID/DC.identifier">kst-32813-73</meta:user-defined>
    <meta:user-defined meta:name="OVERHEIDop.ondernummer">73</meta:user-defined>
    <meta:user-defined meta:name="DCTERMS.W3CDTF/DCTERMS.available">2013-10-17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Remco Dijkstra (t.v.v. 32813, nr. 68) over aansluiting bij Europese richtlijnen voor duurzaamheid</meta:user-defined>
    <meta:user-defined meta:name="OVERHEIDop.Parlementair/DC.type">Kamerstuk</meta:user-defined>
    <meta:user-defined meta:name="OVERHEIDop.indiener">R.J. (Remco) Dijkstra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Gewijzigde motie (nader); Gewijzigde motie van het lid Remco Dijkstra (t.v.v. 32813, nr. 68) over aansluiting bij Europese richtlijnen voor duur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