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29
      <text:tab/>MOTIE VAN HET LID KOPS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verzoekt de regering, onmiddellijk te stoppen met de Regionale Energiestrategieë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onmiddellijk stoppen met de Regionale Energiestrategieën</dc:title>
    <meta:user-defined meta:name="OVERHEIDop.ParlID/DC.identifier">kst-32813-729</meta:user-defined>
    <meta:user-defined meta:name="OVERHEIDop.ondernummer">729</meta:user-defined>
    <meta:user-defined meta:name="DCTERMS.W3CDTF/DCTERMS.available">2021-06-1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onmiddellijk stoppen met de Regionale Energiestrategieë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Kabinetsaanpak Klimaatbeleid; Motie; Motie van het lid Kops over onmiddellijk stoppen met de Regionale Energiestrateg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