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27
      <text:tab/>MOTIE VAN HET LID EERDMANS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constaterende dat de regering maatschappelijk draagvlak een belangrijke pijler van de RES noemt;</text:p>
      <text:p text:style-name="ifm_p_mt.3.76mm_ifm">constaterende dat een eenduidige en concrete definitie van «maatschappelijk draagvlak» op dit moment ontbreekt;</text:p>
      <text:p text:style-name="ifm_p_mt.3.76mm_ifm">verzoekt de regering, een eenduidige, concrete en meetbare definitie van «maatschappelijk draagvlak» binnen de context van de RES te formul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Eerdmans over een definitie van "maatschappelijk draagvlak" formuleren</dc:title>
    <meta:user-defined meta:name="OVERHEIDop.ParlID/DC.identifier">kst-32813-727</meta:user-defined>
    <meta:user-defined meta:name="OVERHEIDop.ondernummer">727</meta:user-defined>
    <meta:user-defined meta:name="DCTERMS.W3CDTF/DCTERMS.available">2021-06-1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Eerdmans over een definitie van "maatschappelijk draagvlak" formuleren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Kabinetsaanpak Klimaatbeleid; Motie; Motie van het lid Eerdmans over een definitie van "maatschappelijk draagvlak" for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