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24
      <text:tab/>MOTIE VAN HET LID AGNES MULDER</text:h>
      <text:p text:style-name="ifm_p_ifm">Voorgesteld 15 juni 2021</text:p>
      <text:p text:style-name="ifm_p_mt.3.76mm_ifm">De Kamer,</text:p>
      <text:p text:style-name="ifm_p_mt.3.76mm_ifm">gehoord de beraadslaging,</text:p>
      <text:p text:style-name="ifm_p_mt.3.76mm_ifm">constaterende dat de commissie-Brenninkmeijer het belang van zorgvuldige kennisopbouw, uitproberen en leren over burgerparticipatie onderstreept;</text:p>
      <text:p text:style-name="ifm_p_mt.3.76mm_ifm">overwegende dat er nog geen blauwdruk voor de effectieve toevoeging van burgerfora bestaat;</text:p>
      <text:p text:style-name="ifm_p_mt.3.76mm_ifm">overwegende dat daarom vervolgonderzoek nodig is naar onder andere het proces, de werkwijzen, de afbakening en het faciliteren van burgerfora en de situaties op nationaal, regionaal of lokaal niveau waarbij een burgerforum het beste past;</text:p>
      <text:p text:style-name="ifm_p_mt.3.76mm_ifm">verzoekt de regering, een overzicht van mogelijk te maken keuzes over burgerfora in de formatieonderhandelingen voor te bereiden, en de Kamer hierover te informer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24<text:tab/><text:page-number text:select-page="current"/></text:p>
      </style:footer>
    </style:master-page>
    <style:master-page xmlns:sdu-fn="http://schema.sdu.nl/2011/07/functions" style:name="Landscape" style:page-layout-name="landscape-margin-text">
      <style:footer>
        <text:p text:style-name="footer">Tweede Kamer, vergaderjaar 2020-2021, 32 813,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Agnes Mulder over een overzicht met mogelijke keuzes over burgerfora</dc:title>
    <meta:user-defined meta:name="OVERHEIDop.ParlID/DC.identifier">kst-32813-724</meta:user-defined>
    <meta:user-defined meta:name="OVERHEIDop.ondernummer">724</meta:user-defined>
    <meta:user-defined meta:name="DCTERMS.W3CDTF/DCTERMS.available">2021-06-16</meta:user-defined>
    <meta:user-defined meta:name="OVERHEIDop.KamerstukTypen/DC.type">Motie</meta:user-defined>
    <meta:user-defined meta:name="OVERHEIDop.dossiernummer">32813</meta:user-defined>
    <meta:user-defined meta:name="OVERHEIDop.documenttitel">Motie van het lid Agnes Mulder over een overzicht met mogelijke keuzes over burgerfora</meta:user-defined>
    <meta:user-defined meta:name="OVERHEIDop.indiener">A.H. (Agnes) Muld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Kabinetsaanpak Klimaatbeleid; Motie; Motie van het lid Agnes Mulder over een overzicht met mogelijke keuzes over burgerfo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