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7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08
      <text:tab/>MOTIE VAN DE LEDEN AGNES MULDER EN GRINWIS</text:h>
      <text:p text:style-name="ifm_p_ifm">Voorgesteld 20 mei 2021</text:p>
      <text:p text:style-name="ifm_p_mt.3.76mm_ifm">De Kamer,</text:p>
      <text:p text:style-name="ifm_p_mt.3.76mm_ifm">gehoord de beraadslaging,</text:p>
      <text:p text:style-name="ifm_p_mt.3.76mm_ifm">constaterende dat we veel leren van het Programma Aardgasvrije Wijken en deze nog niet de gewenste CO2-reductie heeft opgeleverd;</text:p>
      <text:p text:style-name="ifm_p_mt.3.76mm_ifm">overwegende dat in het Klimaatakkoord het aardgasvrij-ready maken van woningen en gebouwen expliciet wordt genoemd als methode om de gebouwde omgeving te verduurzamen;</text:p>
      <text:p text:style-name="ifm_p_mt.3.76mm_ifm">constaterende dat de Minister de genoemde aardgasvrij-ready-aanpak nog niet heeft uitgewerkt, terwijl deze wel kansrijk is om CO2-reductie in de gebouwde omgeving op een haalbare en betaalbare manier en op natuurlijke momenten te realiseren;</text:p>
      <text:p text:style-name="ifm_p_mt.3.76mm_ifm">verzoekt de regering, om het aardgasvrij-ready maken van de gebouwde omgeving met spoed op te pakken en deze niet alleen via het Programma Aardgasvrije Wijken vorm te geven, maar ook woningeigenaren op natuurlijke momenten te stimuleren CO<text:span text:style-name="ifm_span_font.subscript_ifm">2</text:span> te reduceren;</text:p>
      <text:p text:style-name="ifm_p_mt.3.76mm_ifm">verzoekt de regering, te onderzoeken in hoeverre het aardgasvrij-ready maken van de gebouwde omgeving via de contingentenaanpak van het TNO vorm kan krijgen,</text:p>
      <text:p text:style-name="ifm_p_mt.3.76mm_ifm">en gaat over tot de orde van de dag.</text:p>
      <text:p text:style-name="ifm_p_mt.3.76mm_ifm">Agnes Muld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08<text:tab/><text:page-number text:select-page="current"/></text:p>
      </style:footer>
    </style:master-page>
    <style:master-page xmlns:sdu-fn="http://schema.sdu.nl/2011/07/functions" style:name="Landscape" style:page-layout-name="landscape-margin-text">
      <style:footer>
        <text:p text:style-name="footer">Tweede Kamer, vergaderjaar 2020-2021, 32 813,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Agnes Mulder en Grinwis over het aardgasvrij-ready maken van de gebouwde omgeving</dc:title>
    <meta:user-defined meta:name="OVERHEIDop.ParlID/DC.identifier">kst-32813-708</meta:user-defined>
    <meta:user-defined meta:name="OVERHEIDop.ondernummer">708</meta:user-defined>
    <meta:user-defined meta:name="DCTERMS.W3CDTF/DCTERMS.available">2021-05-21</meta:user-defined>
    <meta:user-defined meta:name="OVERHEIDop.KamerstukTypen/DC.type">Motie</meta:user-defined>
    <meta:user-defined meta:name="OVERHEIDop.dossiernummer">32813</meta:user-defined>
    <meta:user-defined meta:name="OVERHEIDop.documenttitel">Motie van de leden Agnes Mulder en Grinwis over het aardgasvrij-ready maken van de gebouwde omgeving</meta:user-defined>
    <meta:user-defined meta:name="OVERHEIDop.indiener">P.A. Grinwis</meta:user-defined>
    <meta:user-defined meta:name="OVERHEIDop.indiener">A.H. (Agnes) Mulder</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Kabinetsaanpak Klimaatbeleid; Motie; Motie van de leden Agnes Mulder en Grinwis over het aardgasvrij-ready maken van de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