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07
      <text:tab/>MOTIE VAN DE LEDEN VAN ESCH EN TEUNISSE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restwarmte uit de fossiele industrie volgens het Bouwbesluit 2019 meetelt in de minimumeis voor het aandeel hernieuwbare energie;</text:p>
      <text:p text:style-name="ifm_p_mt.3.76mm_ifm">constaterende dat tevens aftapwarmte uit warmtekrachtkoppelingsinstallaties op biomassa mee mag worden gewaardeerd als hernieuwbare energie;</text:p>
      <text:p text:style-name="ifm_p_mt.3.76mm_ifm">overwegende dat dit leidt tot een ongewenste lock-in, een langdurige afhankelijkheid van fossiele energiebronnen en biomassa;</text:p>
      <text:p text:style-name="ifm_p_mt.3.76mm_ifm">verzoekt de regering, fossiele restwarmte en restwarmte uit biomassa-installaties niet langer aan te merken in bouwregelgeving als hernieuwbare energie,</text:p>
      <text:p text:style-name="ifm_p_mt.3.76mm_ifm">en gaat over tot de orde van de dag.</text:p>
      <text:p text:style-name="ifm_p_mt.3.76mm_ifm">Van Esch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Esch en Teunissen over fossiele restwarmte en restwarmte uit biomassa-installaties niet langer aanmerken als hernieuwbare energie</dc:title>
    <meta:user-defined meta:name="OVERHEIDop.ParlID/DC.identifier">kst-32813-707</meta:user-defined>
    <meta:user-defined meta:name="OVERHEIDop.ondernummer">707</meta:user-defined>
    <meta:user-defined meta:name="DCTERMS.W3CDTF/DCTERMS.available">2021-05-21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Esch en Teunissen over fossiele restwarmte en restwarmte uit biomassa-installaties niet langer aanmerken als hernieuwbare energie</meta:user-defined>
    <meta:user-defined meta:name="OVERHEIDop.indiener">C. Teunissen</meta:user-defined>
    <meta:user-defined meta:name="OVERHEIDop.indiener">E.M. van Esch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Kabinetsaanpak Klimaatbeleid; Motie; Motie van de leden Van Esch en Teunissen over fossiele restwarmte en restwarmte uit biomassa-installaties niet langer aanmerken als hernieuwbare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