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6
      <text:tab/>MOTIE VAN DE LEDEN VAN ESCH EN TEUNISSEN</text:h>
      <text:p text:style-name="ifm_p_ifm">Voorgesteld 20 mei 2021</text:p>
      <text:p text:style-name="ifm_p_mt.3.76mm_ifm">De Kamer,</text:p>
      <text:p text:style-name="ifm_p_mt.3.76mm_ifm">gehoord de beraadslaging,</text:p>
      <text:p text:style-name="ifm_p_mt.3.76mm_ifm">constaterende dat de Raad van State oordeelt dat de gedragscode duurzaam renoveren niet voldoet aan de Wet natuurbescherming en de Europese Vogel- en Habitatrichtlijn;</text:p>
      <text:p text:style-name="ifm_p_mt.3.76mm_ifm">constaterende dat beschermde vleermuizen en vogels slachtoffer worden van het verkeerd aanbrengen van isolatie;</text:p>
      <text:p text:style-name="ifm_p_mt.3.76mm_ifm">constaterende dat BZK en LNV samen onderzoek doen naar de knelpunten bij natuurinclusief bouwen, waarbij ook gekeken wordt naar renovatie en isolatie;</text:p>
      <text:p text:style-name="ifm_p_mt.3.76mm_ifm">overwegende dat bij de opschorting van de gedragscode per individuele aanvraag een ontheffing op basis van de Wet natuurbescherming moet worden gegeven, wat vleermuizen en vogels betere bescherming biedt;</text:p>
      <text:p text:style-name="ifm_p_mt.3.76mm_ifm">verzoekt de regering, tot een tijdelijke opschorting van het toepassen van de gedragscode duurzaam renoveren, totdat het onderzoek naar de knelpunten bij natuurinclusief bouwen gedeeld en besproken is met de Kamer,</text:p>
      <text:p text:style-name="ifm_p_mt.3.76mm_ifm">en gaat over tot de orde van de dag.</text:p>
      <text:p text:style-name="ifm_p_mt.3.76mm_ifm">Van Esch</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6<text:tab/><text:page-number text:select-page="current"/></text:p>
      </style:footer>
    </style:master-page>
    <style:master-page xmlns:sdu-fn="http://schema.sdu.nl/2011/07/functions" style:name="Landscape" style:page-layout-name="landscape-margin-text">
      <style:footer>
        <text:p text:style-name="footer">Tweede Kamer, vergaderjaar 2020-2021, 32 813,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Esch en Teunissen over een tijdelijke opschorting van het toepassen van de gedragscode duurzaam renoveren</dc:title>
    <meta:user-defined meta:name="OVERHEIDop.ParlID/DC.identifier">kst-32813-706</meta:user-defined>
    <meta:user-defined meta:name="OVERHEIDop.ondernummer">706</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de leden Van Esch en Teunissen over een tijdelijke opschorting van het toepassen van de gedragscode duurzaam renoveren</meta:user-defined>
    <meta:user-defined meta:name="OVERHEIDop.indiener">C. Teunissen</meta:user-defined>
    <meta:user-defined meta:name="OVERHEIDop.indiener">E.M. van Esch</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de leden Van Esch en Teunissen over een tijdelijke opschorting van het toepassen van de gedragscode duurzaam reno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