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5
      <text:tab/>MOTIE VAN HET LID NIJBOER</text:h>
      <text:p text:style-name="ifm_p_ifm">Voorgesteld 20 mei 2021</text:p>
      <text:p text:style-name="ifm_p_mt.3.76mm_ifm">De Kamer,</text:p>
      <text:p text:style-name="ifm_p_mt.3.76mm_ifm">gehoord de beraadslaging,</text:p>
      <text:p text:style-name="ifm_p_mt.3.76mm_ifm">overwegende dat het voor veel mensen onduidelijk is wat ze het beste kunnen doen als er praktische afwegingen moeten worden gemaakt, zoals bij de keuze voor een nieuwe keuken (wel of geen gasplaat) of als de cv moet worden vervangen (wel of geen cv, warmtepomp of warmtenet?);</text:p>
      <text:p text:style-name="ifm_p_mt.3.76mm_ifm">verzoekt het kabinet, ervoor te zorgen dat voor iedereen makkelijk te vinden is wat je in de eigen situatie het beste kan do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5<text:tab/><text:page-number text:select-page="current"/></text:p>
      </style:footer>
    </style:master-page>
    <style:master-page xmlns:sdu-fn="http://schema.sdu.nl/2011/07/functions" style:name="Landscape" style:page-layout-name="landscape-margin-text">
      <style:footer>
        <text:p text:style-name="footer">Tweede Kamer, vergaderjaar 2020-2021, 32 813,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Nijboer over informatie over praktische afwegingen bij verduurzaming makkelijk vindbaar maken</dc:title>
    <meta:user-defined meta:name="OVERHEIDop.ParlID/DC.identifier">kst-32813-705</meta:user-defined>
    <meta:user-defined meta:name="OVERHEIDop.ondernummer">705</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het lid Nijboer over informatie over praktische afwegingen bij verduurzaming makkelijk vindbaar maken</meta:user-defined>
    <meta:user-defined meta:name="OVERHEIDop.indiener">H. Nijbo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het lid Nijboer over informatie over praktische afwegingen bij verduurzaming makkelijk vind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