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13
               </text:p>
          </table:table-cell>
          <table:table-cell office:value-type="string" table:number-columns-spanned="2" table:style-name="parlementair.kopcel3">
            <text:p text:style-name="headtable.dossiertitel"> Kabinetsaanpak Klimaatbeleid op weg naar 202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PriceWaterhouseCoopers heeft uitgerekend dat de Nederlandse CO<text:span text:style-name="subscript">2</text:span>-intensiteit sinds 2010 toegenomen is, ook in vergelijking met de G20-landen en het mondiale gemiddelde;
               </text:p>
      <text:p text:style-name="algemeen">van mening, dat de trend in de CO<text:span text:style-name="subscript">2</text:span>-intensiteit van de economie een belangrijke maatstaf kan zijn voor de mate waarin de ontwikkeling van de economische structuur
                  in lijn is met de door het kabinet geformuleerde nationale CO<text:span text:style-name="subscript">2</text:span>-doelstelling voor 2030;
               </text:p>
      <text:p text:style-name="algemeen">verzoekt de regering:</text:p>
      <text:list text:style-name="list-style-1">
        <text:list-item>
          <text:p text:style-name="list.start">de Kamer te informeren over haar visie op welke ontwikkelingen in de structuur van de Nederlandse economie, de energie-intensiteit
                        en de CO<text:span text:style-name="subscript">2</text:span>-intensiteit passen bij de door de kabinetsdoelstelling van 40% CO<text:span text:style-name="subscript">2</text:span>-reductie in 2030 en het pad waarmee deze bereikt kan worden;
                     </text:p>
        </text:list-item>
        <text:list-item>
          <text:p text:style-name="list.end">in Europees verband de gesignaleerde ontwikkelingen in de CO<text:span text:style-name="subscript">2</text:span>-intensiteit te agenderen in het kader van de discussie rondom het efficiënt gebruik van grondstoffen,
                     </text:p>
        </text:list-item>
      </text:list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13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