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99
      <text:tab/>MOTIE VAN HET LID GRINWIS C.S.</text:h>
      <text:p text:style-name="ifm_p_ifm">Voorgesteld 20 mei 2021</text:p>
      <text:p text:style-name="ifm_p_mt.3.76mm_ifm">De Kamer,</text:p>
      <text:p text:style-name="ifm_p_mt.3.76mm_ifm">gehoord de beraadslaging,</text:p>
      <text:p text:style-name="ifm_p_mt.3.76mm_ifm">constaterende dat de (rijks)overheid al geruime tijd het isoleren van woningen stimuleert, vooral met informatie en subsidies;</text:p>
      <text:p text:style-name="ifm_p_mt.3.76mm_ifm">overwegende dat gebruikmaken van subsidieregelingen --voorheen de SEEH, momenteel de ISDE – het hebben van spaargeld en/of het toegang hebben tot financiering veronderstelt, en dat mensen die isoleren dan ook veelal een hoger inkomen hebben dan niet-isoleerders;</text:p>
      <text:p text:style-name="ifm_p_mt.3.76mm_ifm">overwegende dat er naar schatting 2,7 miljoen woningen in Nederland zijn met een energielabel slechter dan C, dat in deze niet goed geïsoleerde woningen gemiddeld vaker mensen met een lager inkomen wonen en dat met het huidige instrumentarium de energetisch slechtste huizen én bewoners met lage inkomens onvoldoende worden bereikt;</text:p>
      <text:p text:style-name="ifm_p_mt.3.76mm_ifm">overwegende dat, om tijdig alle bestaande woningen te isoleren in lijn met de isolatiestandaard, het huidige isolatietempo een factor drie omhoog moet;</text:p>
      <text:p text:style-name="ifm_p_mt.3.76mm_ifm">verzoekt de regering, het de afgelopen jaren gevoerde isolatiebeleid en de daarbij ingezette subsidieregelingen te evalueren, daaruit lessen te trekken met het oog op een effectieve vormgeving van het eerder door de Kamer gevraagde nationaal isolatieprogramma, zodat Nederland sneller, slimmer en socialer gaat isoleren, en de Kamer daarover uiterlijk bij de begroting te informeren,</text:p>
      <text:p text:style-name="ifm_p_mt.3.76mm_ifm">en gaat over tot de orde van de dag.</text:p>
      <text:p text:style-name="ifm_p_mt.3.76mm_ifm">Grinwis</text:p>
      <text:p text:style-name="ifm_p_ifm">Bromet</text:p>
      <text:p text:style-name="ifm_p_ifm">Nijboer</text:p>
      <text:p text:style-name="ifm_p_ifm">Beckerman</text:p>
      <text:p text:style-name="ifm_p_ifm">Boulakja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99<text:tab/><text:page-number text:select-page="current"/></text:p>
      </style:footer>
    </style:master-page>
    <style:master-page xmlns:sdu-fn="http://schema.sdu.nl/2011/07/functions" style:name="Landscape" style:page-layout-name="landscape-margin-text">
      <style:footer>
        <text:p text:style-name="footer">Tweede Kamer, vergaderjaar 2020-2021, 32 813,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Grinwis c.s. over evaluatie van het isolatiebeleid</dc:title>
    <meta:user-defined meta:name="OVERHEIDop.ParlID/DC.identifier">kst-32813-699</meta:user-defined>
    <meta:user-defined meta:name="OVERHEIDop.ondernummer">699</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het lid Grinwis c.s. over evaluatie van het isolatiebeleid</meta:user-defined>
    <meta:user-defined meta:name="OVERHEIDop.indiener">A.H. (Agnes) Mulder</meta:user-defined>
    <meta:user-defined meta:name="OVERHEIDop.indiener">F. Boulakjar</meta:user-defined>
    <meta:user-defined meta:name="OVERHEIDop.indiener">S.M. Beckerman</meta:user-defined>
    <meta:user-defined meta:name="OVERHEIDop.indiener">H. Nijboer</meta:user-defined>
    <meta:user-defined meta:name="OVERHEIDop.indiener">L. Bromet</meta:user-defined>
    <meta:user-defined meta:name="OVERHEIDop.indiener">P.A. Grinwi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het lid Grinwis c.s. over evaluatie van het isol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