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98
      <text:tab/>MOTIE VAN HET LID EERDMANS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verzoekt de regering, te garanderen dat niemand gedwongen van het gas hoeft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Eerdmans over garanderen dat niemand gedwongen van het gas hoeft</dc:title>
    <meta:user-defined meta:name="OVERHEIDop.ParlID/DC.identifier">kst-32813-698</meta:user-defined>
    <meta:user-defined meta:name="OVERHEIDop.ondernummer">698</meta:user-defined>
    <meta:user-defined meta:name="DCTERMS.W3CDTF/DCTERMS.available">2021-05-2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Eerdmans over garanderen dat niemand gedwongen van het gas hoeft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Kabinetsaanpak Klimaatbeleid; Motie; Motie van het lid Eerdmans over garanderen dat niemand gedwongen van het gas ho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