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97
      <text:tab/>MOTIE VAN HET LID EERDMANS</text:h>
      <text:p text:style-name="ifm_p_ifm">Voorgesteld 20 mei 2021</text:p>
      <text:p text:style-name="ifm_p_mt.3.76mm_ifm">De Kamer,</text:p>
      <text:p text:style-name="ifm_p_mt.3.76mm_ifm">gehoord de beraadslaging,</text:p>
      <text:p text:style-name="ifm_p_mt.3.76mm_ifm">constaterende dat de Klimaatwet en het Klimaatakkoord nul effect hebben op het klimaat, honderden miljarden euro's kosten en leiden tot de massale aanwezigheid van megawindturbines, zonneweides en het aardgasvrij maken van de volledige gebouwde omgeving;</text:p>
      <text:p text:style-name="ifm_p_mt.3.76mm_ifm">overwegende dat hiermee een aanslag op de welvaart en het woongenot van burgers en het Nederlandse landschap wordt gepleegd;</text:p>
      <text:p text:style-name="ifm_p_mt.3.76mm_ifm">verzoekt de regering, het Klimaatakkoord op te zeggen en de Klimaatwet in te trekk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97<text:tab/><text:page-number text:select-page="current"/></text:p>
      </style:footer>
    </style:master-page>
    <style:master-page xmlns:sdu-fn="http://schema.sdu.nl/2011/07/functions" style:name="Landscape" style:page-layout-name="landscape-margin-text">
      <style:footer>
        <text:p text:style-name="footer">Tweede Kamer, vergaderjaar 2020-2021, 32 813,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Eerdmans over het opzeggen van het Klimaatakkoord en het intrekken van de Klimaatwet</dc:title>
    <meta:user-defined meta:name="OVERHEIDop.ParlID/DC.identifier">kst-32813-697</meta:user-defined>
    <meta:user-defined meta:name="OVERHEIDop.ondernummer">697</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Eerdmans over het opzeggen van het Klimaatakkoord en het intrekken van de Klimaatwet</meta:user-defined>
    <meta:user-defined meta:name="OVERHEIDop.indiener">B.J. Eerdma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Eerdmans over het opzeggen van het Klimaatakkoord en het intrekken van d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