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95
      <text:tab/>MOTIE VAN DE LEDEN KOERHUIS EN BECKERMA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het nieuwe energielabel volgens de Minister gemiddeld € 190 zou kosten;</text:p>
      <text:p text:style-name="ifm_p_mt.3.76mm_ifm">constaterende dat dit in de praktijk veel hoger ligt;</text:p>
      <text:p text:style-name="ifm_p_mt.3.76mm_ifm">van mening dat mensen niet op hoge kosten moeten worden gejaagd voor een energielabel;</text:p>
      <text:p text:style-name="ifm_p_mt.3.76mm_ifm">overwegende dat het aanbod van energie-experts op dit moment niet toereikend is om de markt haar werk te laten doen;</text:p>
      <text:p text:style-name="ifm_p_mt.3.76mm_ifm">overwegende dat per 1 juli het digitale energielabel van start gaat;</text:p>
      <text:p text:style-name="ifm_p_mt.3.76mm_ifm">overwegende dat de problemen rondom het aanbod van energie-experts waarschijnlijk langer gaan duren;</text:p>
      <text:p text:style-name="ifm_p_mt.3.76mm_ifm">verzoekt de regering, om per ministeriële regeling tot 1 januari een maximumprijs in te stellen voor het fysieke energielabel,</text:p>
      <text:p text:style-name="ifm_p_mt.3.76mm_ifm">en gaat over tot de orde van de dag.</text:p>
      <text:p text:style-name="ifm_p_mt.3.76mm_ifm">Koerhu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Koerhuis en Beckerman over een maximumprijs instellen voor het fysieke energielabel</dc:title>
    <meta:user-defined meta:name="OVERHEIDop.ParlID/DC.identifier">kst-32813-695</meta:user-defined>
    <meta:user-defined meta:name="OVERHEIDop.ondernummer">695</meta:user-defined>
    <meta:user-defined meta:name="DCTERMS.W3CDTF/DCTERMS.available">2021-05-21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Koerhuis en Beckerman over een maximumprijs instellen voor het fysieke energielabel</meta:user-defined>
    <meta:user-defined meta:name="OVERHEIDop.indiener">S.M. Beckerman</meta:user-defined>
    <meta:user-defined meta:name="OVERHEIDop.indiener">D.A.N. Koerhui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Kabinetsaanpak Klimaatbeleid; Motie; Motie van de leden Koerhuis en Beckerman over een maximumprijs instellen voor het fysieke energielab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