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94
      <text:tab/>MOTIE VAN DE LEDEN KOERHUIS EN EERDMANS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gemeenten dwangsommen willen kunnen instellen om woningen van het gas te halen;</text:p>
      <text:p text:style-name="ifm_p_mt.3.76mm_ifm">constaterende dat bewoners zorgen hebben om woningen van het gas te halen;</text:p>
      <text:p text:style-name="ifm_p_mt.3.76mm_ifm">overwegende dat een dreiging van dwangsommen door gemeenten de zorgen van bewoners vergroot in plaats van wegneemt;</text:p>
      <text:p text:style-name="ifm_p_mt.3.76mm_ifm">overwegende dat de zorgen van bewoners voorop moeten worden gesteld;</text:p>
      <text:p text:style-name="ifm_p_mt.3.76mm_ifm">verzoekt de regering, om gemeenten niet de bevoegdheid te geven om dwangsommen in te stellen om woningen van het gas te halen,</text:p>
      <text:p text:style-name="ifm_p_mt.3.76mm_ifm">en gaat over tot de orde van de dag.</text:p>
      <text:p text:style-name="ifm_p_mt.3.76mm_ifm">Koerhui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oerhuis en Eerdmans over gemeenten niet de bevoegdheid geven om dwangsommen in te stellen om woningen van het gas te halen</dc:title>
    <meta:user-defined meta:name="OVERHEIDop.ParlID/DC.identifier">kst-32813-694</meta:user-defined>
    <meta:user-defined meta:name="OVERHEIDop.ondernummer">694</meta:user-defined>
    <meta:user-defined meta:name="DCTERMS.W3CDTF/DCTERMS.available">2021-05-2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oerhuis en Eerdmans over gemeenten niet de bevoegdheid geven om dwangsommen in te stellen om woningen van het gas te halen</meta:user-defined>
    <meta:user-defined meta:name="OVERHEIDop.indiener">B.J. Eerdmans</meta:user-defined>
    <meta:user-defined meta:name="OVERHEIDop.indiener">D.A.N. Koerhui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Kabinetsaanpak Klimaatbeleid; Motie; Motie van de leden Koerhuis en Eerdmans over gemeenten niet de bevoegdheid geven om dwangsommen in te stellen om woningen van het gas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