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93
      <text:tab/>MOTIE VAN HET LID KOPS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nieuwbouwwoningen vanaf 1 juli 2018 geen gasaansluiting meer krijgen;</text:p>
      <text:p text:style-name="ifm_p_mt.3.76mm_ifm">constaterende dat gasloos bouwen onzinnig is én tot vertragingen en hogere kosten leidt;</text:p>
      <text:p text:style-name="ifm_p_mt.3.76mm_ifm">spreekt uit dat er niets gaat boven een vertrouwde gasaansluiting – op het beste en betrouwbaarste gasnet ter wereld;</text:p>
      <text:p text:style-name="ifm_p_mt.3.76mm_ifm">verzoekt de regering, de afschaffing van de gasaansluitplicht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het terugdraaien van de afschaffing van de gasaansluitplicht</dc:title>
    <meta:user-defined meta:name="OVERHEIDop.ParlID/DC.identifier">kst-32813-693</meta:user-defined>
    <meta:user-defined meta:name="OVERHEIDop.ondernummer">693</meta:user-defined>
    <meta:user-defined meta:name="DCTERMS.W3CDTF/DCTERMS.available">2021-05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het terugdraaien van de afschaffing van de gasaansluitplicht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Kabinetsaanpak Klimaatbeleid; Motie; Motie van het lid Kops over het terugdraaien van de afschaffing van de gasaansluit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