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692
      <text:tab/>MOTIE VAN HET LID KOPS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het aardgasvrij maken van woningen onzinnig, onhaalbaar en onbetaalbaar is;</text:p>
      <text:p text:style-name="ifm_p_mt.3.76mm_ifm">verzoekt de regering, onmiddellijk te stoppen met het aardgasvrij maken van woningen en een streep te zetten door het Programma Aardgasvrije Wijk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6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6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Kops over onmiddellijk stoppen met het aardgasvrij maken van woningen en het Programma Aardgasvrije Wijken</dc:title>
    <meta:user-defined meta:name="OVERHEIDop.ParlID/DC.identifier">kst-32813-692</meta:user-defined>
    <meta:user-defined meta:name="OVERHEIDop.ondernummer">692</meta:user-defined>
    <meta:user-defined meta:name="DCTERMS.W3CDTF/DCTERMS.available">2021-05-21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ops over onmiddellijk stoppen met het aardgasvrij maken van woningen en het Programma Aardgasvrije Wijken</meta:user-defined>
    <meta:user-defined meta:name="OVERHEIDop.indiener">A. Kops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Kabinetsaanpak Klimaatbeleid; Motie; Motie van het lid Kops over onmiddellijk stoppen met het aardgasvrij maken van woningen en het Programma Aardgasvrije Wij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