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84
      <text:tab/>BRIEF VAN DE MINISTER VAN ECONOMISCHE ZAKEN EN KLIMAAT</text:h>
      <text:p text:style-name="ifm_p_mt.3.76mm_ifm">Aan de Voorzitter van de Tweede Kamer der Staten-Generaal</text:p>
      <text:p text:style-name="ifm_p_mt.3.76mm_ifm">Den Haag, 28 april 2021</text:p>
      <text:p text:style-name="ifm_p_mt.3.76mm_ifm">Hierbij bied ik u het eindrapport aan van de Integrale Infrastructuurverkenning 2030–2050<text:note text:id="ID-979669-d36e76" text:note-class="footnote"><text:note-citation text:label="1 ">1</text:note-citation><text:note-body><text:p text:style-name="ifm_p_font.normal_size.6.93pt_mt..5mm_indent.-0.1161in_mleft.0.1161in_ifm">Raadpleegbaar via www.tweedekamer.nl</text:p></text:note-body></text:note>, dat de landelijke en regionale netbeheerders gepubliceerd hebben.</text:p>
      <text:p text:style-name="ifm_p_mt.3.76mm_ifm">In het Klimaatakkoord is afgesproken dat TenneT, Gasunie en de regionale netbeheerders het initiatief nemen voor een integrale infrastructuurverkenning 2030–2050. De netbeheerders hebben het rapport aan mij aangeboden met het verzoek dit door te geleiden naar uw Kamer. Gegeven de demissionaire status van het kabinet bied ik u het rapport aan zonder verdere appreciatie<text:note text:id="ID-979669-d36e90" text:note-class="footnote"><text:note-citation text:label="2 ">2</text:note-citation><text:note-body><text:p text:style-name="ifm_p_font.normal_size.6.93pt_mt..5mm_indent.-0.1161in_mleft.0.1161in_ifm">https://www.netbeheernederland.nl/_upload/Files/Samenvatting_rapport_Het_Energiesysteem_van_de_toekomst_198.pdf</text:p></text:note-body></text:note>.</text:p>
      <text:p text:style-name="ifm_p_mt.3.76mm_ifm">Het is belangrijk om te constateren dat de studie een doorrekening betreft van mogelijke toekomstbeelden voor 2050 ten opzichte van de bestaande plannen voor 2030. Het klimaatakkoord vormt daarbij het vertrekpunt. Daarmee levert de verkenning een bijdrage aan het in beeld brengen van een (kosten)efficiënte transitie en de daarvoor benodigde maatschappelijke en politieke keuzes.</text:p>
      <text:p text:style-name="ifm_p_mt.3.76mm_ifm">Het eindrapport is een vervolg op het eerder met u gedeelde rapport klimaatneutrale energiescenario’s 2050 van 15 april 2020 (Kamerstuk 32 813, nr. 493). Over de keuzes en afwegingen die de netbeheerders/netwerkbedrijven hebben gehanteerd heeft uw Kamer in 2020 meer dan 200 vragen gesteld. Voor vragen over de scenario’s zelf verwijs ik daarom naar de antwoorden daarop (Kamerstuk 32 813, nr. 502).</text:p>
      <text:p text:style-name="ifm_p_mt.3.76mm_ifm">De netbeheerders/netwerkbedrijven zijn graag bereid een technische briefing te verzorgen om het rapport toe te licht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4<text:tab/><text:page-number text:select-page="current"/></text:p>
      </style:footer>
    </style:master-page>
    <style:master-page xmlns:sdu-fn="http://schema.sdu.nl/2011/07/functions" style:name="Landscape" style:page-layout-name="landscape-margin-text">
      <style:footer>
        <text:p text:style-name="footer">Tweede Kamer, vergaderjaar 2020-2021, 32 813,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Eindrapport van de Integrale Infrastructuurverkenning 2030-2050 "Het energiesysteem van de toekomst"</dc:title>
    <meta:user-defined meta:name="OVERHEIDop.ParlID/DC.identifier">kst-32813-684</meta:user-defined>
    <meta:user-defined meta:name="OVERHEIDop.ondernummer">684</meta:user-defined>
    <meta:user-defined meta:name="DCTERMS.W3CDTF/DCTERMS.available">2021-05-04</meta:user-defined>
    <meta:user-defined meta:name="OVERHEIDop.KamerstukTypen/DC.type">Brief</meta:user-defined>
    <meta:user-defined meta:name="OVERHEIDop.dossiernummer">32813</meta:user-defined>
    <meta:user-defined meta:name="OVERHEIDop.documenttitel">Eindrapport van de Integrale Infrastructuurverkenning 2030-2050 "Het energiesysteem van de toekomst"</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Kabinetsaanpak Klimaatbeleid; Brief regering; Eindrapport van de Integrale Infrastructuurverkenning 2030-2050 "Het energiesysteem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