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68
      <text:tab/>MOTIE VAN HET LID REMCO DIJKSTRA</text:h>
      <text:p text:style-name="ifm_p_ifm">Voorgesteld 3 oktober 2013</text:p>
      <text:p text:style-name="ifm_p_mt.3.76mm_ifm">De Kamer,</text:p>
      <text:p text:style-name="ifm_p_mt.3.76mm_ifm">gehoord de beraadslaging,</text:p>
      <text:p text:style-name="ifm_p_mt.3.76mm_ifm">overwegende dat het volgen van Europees beleid in het kader van biobrandstoffen noodzakelijk is voor een gelijk speelveld en onze concurrentiepositie, temeer vanwege het internationale karakter van de biobrandstoffenmarkt;</text:p>
      <text:p text:style-name="ifm_p_mt.3.76mm_ifm">constaterende dat de Nederlandse regering haar ambities heeft uitgesproken in het regeerakkoord en het energieakkoord;</text:p>
      <text:p text:style-name="ifm_p_mt.3.76mm_ifm">verzoekt de regering om, aansluiting te zoeken bij Europese richtlijnen met betrekking tot duurzaamheid en hier niet op eigen houtje sociale criteria aan toe te voeg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13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13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abinetsaanpak Klimaatbeleid op weg naar 2020; Motie; Motie van het lid Remco Dijkstra over aansluiting bij Europese richtlijnen voor duurzaamheid</dc:title>
    <meta:user-defined meta:name="OVERHEIDop.ParlID/DC.identifier">kst-32813-68</meta:user-defined>
    <meta:user-defined meta:name="OVERHEIDop.ondernummer">68</meta:user-defined>
    <meta:user-defined meta:name="DCTERMS.W3CDTF/DCTERMS.available">2013-10-0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Remco Dijkstra over aansluiting bij Europese richtlijnen voor duurzaamheid</meta:user-defined>
    <meta:user-defined meta:name="OVERHEIDop.Parlementair/DC.type">Kamerstuk</meta:user-defined>
    <meta:user-defined meta:name="OVERHEIDop.indiener">R.J. (Remco) Dijkstra</meta:user-defined>
    <meta:user-defined meta:name="OVERHEIDop.vergaderjaar">2013-2014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Remco Dijkstra over aansluiting bij Europese richtlijnen voor duurzaam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