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6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674
      <text:tab/>BRIEF VAN DE MINISTER VAN ECONOMISCHE ZAKEN EN KLIMAAT</text:h>
      <text:p text:style-name="ifm_p_mt.3.76mm_ifm">Aan de Voorzitter van de Tweede Kamer der Staten-Generaal</text:p>
      <text:p text:style-name="ifm_p_mt.3.76mm_ifm">Den Haag, 22 maart 2021</text:p>
      <text:p text:style-name="ifm_p_mt.3.76mm_ifm">Middels de motie van het lid Agnes Mulder c.s. (Kamerstuk 32 813, nr. 578) heeft een brede vertegenwoordiging van de Kamer mij gevraagd onderzoek te doen naar de inzet van burgerfora in de context van het klimaat- en energiebeleid.</text:p>
      <text:p text:style-name="ifm_p_mt.3.76mm_ifm">Naar aanleiding van deze motie heb ik een onafhankelijke commissie gevraagd een advies uit te brengen over dit vraagstuk. Hierover heb ik uw Kamer op respectievelijk 25 november 2020 (Kamerstuk 32 813, nr. 624) en 25 januari 2021 (Kamerstuk 32 813, nr. 659) geïnformeerd.</text:p>
      <text:p text:style-name="ifm_p_mt.3.76mm_ifm">Namens de voorzitter van de commissie, dhr. Alex Brenninkmeijer, bied ik u hierbij het adviesrapport aan<text:note text:id="ID-973791-d36e70" text:note-class="footnote"><text:note-citation text:label="1 ">1</text:note-citation><text:note-body><text:p text:style-name="ifm_p_font.normal_size.6.93pt_mt..5mm_indent.-0.1161in_mleft.0.1161in_ifm">Raadpleegbaar via www.tweedekamer.nl</text:p></text:note-body></text:note>. Hiermee heb ik voldaan aan het verzoek van uw Kamer.</text:p>
      <text:p text:style-name="ifm_p_mt.5.08mm_ifm">De Minister van Economische Zaken en Klimaat,<text:line-break/>B. van ’t<text:s/>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74<text:tab/><text:page-number text:select-page="current"/></text:p>
      </style:footer>
    </style:master-page>
    <style:master-page xmlns:sdu-fn="http://schema.sdu.nl/2011/07/functions" style:name="Landscape" style:page-layout-name="landscape-margin-text">
      <style:footer>
        <text:p text:style-name="footer">Tweede Kamer, vergaderjaar 2020-2021, 32 813, nr. 6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Advies van de adviescommissie Burgerbetrokkenheid bij het klimaatbeleid (Commissie Brenninkmeijer)</dc:title>
    <meta:user-defined meta:name="OVERHEIDop.ParlID/DC.identifier">kst-32813-674</meta:user-defined>
    <meta:user-defined meta:name="OVERHEIDop.ondernummer">674</meta:user-defined>
    <meta:user-defined meta:name="DCTERMS.W3CDTF/DCTERMS.available">2021-03-23</meta:user-defined>
    <meta:user-defined meta:name="OVERHEIDop.KamerstukTypen/DC.type">Brief</meta:user-defined>
    <meta:user-defined meta:name="OVERHEIDop.dossiernummer">32813</meta:user-defined>
    <meta:user-defined meta:name="OVERHEIDop.documenttitel">Advies van de adviescommissie Burgerbetrokkenheid bij het klimaatbeleid (Commissie Brenninkmeijer)</meta:user-defined>
    <meta:user-defined meta:name="OVERHEIDop.indiener">B. van 't Wout</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2</meta:user-defined>
    <meta:user-defined meta:name="DC.title">Kabinetsaanpak Klimaatbeleid; Brief regering; Advies van de adviescommissie Burgerbetrokkenheid bij het klimaatbeleid (Commissie Brenninkmeij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