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6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70<text:tab/>BRIEF VAN DE MINISTER VAN ECONOMISCHE ZAKEN EN KLIMAAT</text:h>
      <text:p text:style-name="ifm_p_mt.3.76mm_ifm">Aan de Voorzitter van de Tweede Kamer der Staten-Generaal</text:p>
      <text:p text:style-name="ifm_p_mt.3.76mm_ifm">Den Haag, 2 maart 2021</text:p>
      <text:p text:style-name="ifm_p_mt.3.76mm_ifm">Tijdens het notaoverleg van de vaste Kamercommissie voor Economische Zaken en Klimaat dd. 7 oktober jl. (Kamerstuk 32 813, nr. 611) is een brief toegezegd met informatie over onderzoek naar thorium in Nederland en de financiering daarvan. Deze toezegging is gedaan in reactie op het pleidooi van lid Baudet om een internationaal thorium onderzoekscentrum in Petten te concentreren en daar middelen voor vrij te maken.</text:p>
      <text:p text:style-name="ifm_p_mt.3.76mm_ifm">Het standpunt van het kabinet is dat kernenergie niet wordt uitgesloten als onderdeel van de energiemix en mogelijk een rol kan spelen na 2030. Dit past in het uitgangspunt «sturen op CO<text:span text:style-name="ifm_span_font.subscript_ifm">2</text:span>» dat het kabinet hanteert. Energie uit thorium, bijvoorbeeld via de zogenaamde thorium Molten Salt Reactor (thorium-MSR) kan een optie voor de energievoorziening van de toekomst zijn. Er wordt momenteel wereldwijd onderzoek naar deze technologie gedaan en het is van belang om hier voldoende in te investeren. De technologische ontwikkeling van de thorium-MSR is nog niet zo ver gevorderd. Experts verwachten een marktintroductie van deze technologie niet vóór 2040.</text:p>
      <text:p text:style-name="ifm_p_mt.3.76mm_ifm">De Nederlandse overheid draagt al jaren financieel bij aan thorium-onderzoek. Direct via een onderzoeksubsidie aan de Nuclear Research &amp; Consultancy Group (NRG) in Petten en indirect via het Ministerie van OCW aan de TU Delft. Het deel van de subsidie dat NRG in de periode van 2014–2020 aan thorium-onderzoek heeft besteed, bedraagt bijna 6,5 miljoen euro. NRG richt zich daarbij vooral op algemene technologie rondom MSR. Voor concept-specifieke technologie op het gebied van thorium is in 2020 een Vroegefasefinanciering (VFF) van 350.000 euro verstrekt aan de startup Thorizon. Deze financiering dient ervoor om te zorgen dat een idee van de planfase in de startfase komt.</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70<text:tab/><text:page-number text:select-page="current"/></text:p>
      </style:footer>
    </style:master-page>
    <style:master-page xmlns:sdu-fn="http://schema.sdu.nl/2011/07/functions" style:name="Landscape" style:page-layout-name="landscape-margin-text">
      <style:footer>
        <text:p text:style-name="footer">Tweede Kamer, vergaderjaar 2020-2021, 32 813,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Toezegging gedaan tijdens het notaoverleg Klimaat en Energie van 7 oktober 2020 over onderzoek naar thorium in Nederland</dc:title>
    <meta:user-defined meta:name="OVERHEIDop.ParlID/DC.identifier">kst-32813-670</meta:user-defined>
    <meta:user-defined meta:name="OVERHEIDop.ondernummer">670</meta:user-defined>
    <meta:user-defined meta:name="DCTERMS.W3CDTF/DCTERMS.available">2021-03-05</meta:user-defined>
    <meta:user-defined meta:name="OVERHEIDop.KamerstukTypen/DC.type">Brief</meta:user-defined>
    <meta:user-defined meta:name="OVERHEIDop.dossiernummer">32813</meta:user-defined>
    <meta:user-defined meta:name="OVERHEIDop.documenttitel">Toezegging gedaan tijdens het notaoverleg Klimaat en Energie van 7 oktober 2020 over onderzoek naar thorium in Nederland</meta:user-defined>
    <meta:user-defined meta:name="OVERHEIDop.indiener">B. van 't Wout</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2</meta:user-defined>
    <meta:user-defined meta:name="DC.title">Kabinetsaanpak Klimaatbeleid; Brief regering; Toezegging gedaan tijdens het notaoverleg Klimaat en Energie van 7 oktober 2020 over onderzoek naar thorium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