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7
      <text:tab/>MOTIE VAN HET LID REMCO DIJKSTRA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biobrandstoffen ons minder afhankelijk maken van fossiele brandstoffen;</text:p>
      <text:p text:style-name="ifm_p_mt.3.76mm_ifm">overwegende dat biobrandstoffen een stabiliserend effect hebben op de brandstofprijs aan de pomp;</text:p>
      <text:p text:style-name="ifm_p_mt.3.76mm_ifm">overwegende dat een versneld groeipad ten aanzien het bijmengen van biobrandstoffen goed is voor het Nederlandse bedrijfsleven en innovatie;</text:p>
      <text:p text:style-name="ifm_p_mt.3.76mm_ifm">constaterende dat de Nederlandse regering haar ambities heeft uitgesproken in het regeerakkoord en het energieakkoord;</text:p>
      <text:p text:style-name="ifm_p_mt.3.76mm_ifm">verzoekt de regering om, het groeipad naar maximaal 10% bijmenging van biobrandstoffen in 2017 te handhav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Remco Dijkstra over het handhaven van maximaal 10% bijmenging</dc:title>
    <meta:user-defined meta:name="OVERHEIDop.ParlID/DC.identifier">kst-32813-67</meta:user-defined>
    <meta:user-defined meta:name="OVERHEIDop.ondernummer">67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Remco Dijkstra over het handhaven van maximaal 10% bijmenging</meta:user-defined>
    <meta:user-defined meta:name="OVERHEIDop.Parlementair/DC.type">Kamerstuk</meta:user-defined>
    <meta:user-defined meta:name="OVERHEIDop.indiener">R.J. (Remco) Dijkstra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Remco Dijkstra over het handhaven van maximaal 10% bijmen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