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60
      <text:tab/>BRIEF VAN DE MINISTER VAN ECONOMISCHE ZAKEN EN KLIMAAT</text:h>
      <text:p text:style-name="ifm_p_mt.3.76mm_ifm">Aan de Voorzitter van de Tweede Kamer der Staten-Generaal</text:p>
      <text:p text:style-name="ifm_p_mt.3.76mm_ifm">Den Haag, 9 september 2020</text:p>
      <text:p text:style-name="ifm_p_mt.3.76mm_ifm">Tijdens het ordedebat van 2 juli heeft het lid van Raan (PvdD) de regering verzocht per brief aan te geven hoe zij denkt de motie van het lid Van Raan c.s. (Kamerstuk 32 813, nr. 545) uit te gaan voeren. De motie verzoekt de regering om bij het nemen van klimaatmaatregelen versnelling van CO<text:span text:style-name="ifm_span_font.subscript_ifm">2</text:span>-reductie als criterium te hanteren.</text:p>
      <text:p text:style-name="ifm_p_mt.3.76mm_ifm">Het is van belang de uitvoering van deze motie in het bredere perspectief van de uitvoering van het klimaatbeleid te plaatsen. In de Klimaatnota die uw Kamer conform de Klimaatwet eind oktober zal ontvangen, ga ik hier uitvoerig op in. De uitvoering van deze motie zal ik daarbij betrek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660<text:tab/><text:page-number text:select-page="current"/></text:p>
      </style:footer>
    </style:master-page>
    <style:master-page xmlns:sdu-fn="http://schema.sdu.nl/2011/07/functions" style:name="Landscape" style:page-layout-name="landscape-margin-text">
      <style:footer>
        <text:p text:style-name="footer">Tweede Kamer, vergaderjaar 2019-2020, 32 813,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tand van zaken uitvoering van de motie van het lid Van Raan c.s. over versnelling van CO2-reductie als criterium hanteren (Kamerstuk 32813-545)</dc:title>
    <meta:user-defined meta:name="OVERHEIDop.ParlID/DC.identifier">kst-32813-660</meta:user-defined>
    <meta:user-defined meta:name="OVERHEIDop.ondernummer">660</meta:user-defined>
    <meta:user-defined meta:name="DCTERMS.W3CDTF/DCTERMS.available">2021-02-15</meta:user-defined>
    <meta:user-defined meta:name="OVERHEIDop.KamerstukTypen/DC.type">Brief</meta:user-defined>
    <meta:user-defined meta:name="OVERHEIDop.dossiernummer">32813</meta:user-defined>
    <meta:user-defined meta:name="OVERHEIDop.documenttitel">Stand van zaken uitvoering van de motie van het lid Van Raan c.s. over versnelling van CO2-reductie als criterium hanteren (Kamerstuk 32813-545)</meta:user-defined>
    <meta:user-defined meta:name="OVERHEIDop.indiener">E.D. Wiebes</meta:user-defined>
    <meta:user-defined meta:name="OVERHEIDop.dossiertitel">Kabinetsaanpak Klimaat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9-09</meta:user-defined>
    <meta:user-defined meta:name="DC.title">Kabinetsaanpak Klimaatbeleid; Brief regering; Stand van zaken uitvoering van de motie van het lid Van Raan c.s. over versnelling van CO2-reductie als criterium hanteren (Kamerstuk 32813-5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