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51<text:tab/>BRIEF VAN DE MINISTER VAN ECONOMISCHE ZAKEN EN KLIMAAT</text:h>
      <text:p text:style-name="ifm_p_mt.3.76mm_ifm">Aan de Voorzitter van de Tweede Kamer der Staten-Generaal</text:p>
      <text:p text:style-name="ifm_p_mt.3.76mm_ifm">Den Haag, 18 december 2020</text:p>
      <text:p text:style-name="ifm_p_mt.3.76mm_ifm">In het kader van de uitvoering van de motie van het lid Sienot c.s. (Kamerstuk 32 813, nr. 537) en om richting te geven aan de aangekondigde uitfasering van subsidies voor houtige biogrondstoffen voor lage-temperatuurwarmte in het duurzaamheidskader biogrondstoffen (Kamerstuk 32 813, nr. 617), heeft het kabinet het Planbureau voor de Leefomgeving (PBL) om advies gevraagd.</text:p>
      <text:p text:style-name="ifm_p_ifm">Het PBL is gevraagd inzicht te bieden in de effecten van de uitfasering van subsidies op houtige biogrondstoffen voor lage-temperatuurwarmtetoepassingen op de haalbaarheid en betaalbaarheid van de verduurzamingsopgave. Hierbij bied ik de Kamer het advies van PBL aan<text:note text:id="ID-963571-d36e88" text:note-class="footnote"><text:note-citation text:label="1 ">1</text:note-citation><text:note-body><text:p text:style-name="ifm_p_font.normal_size.6.93pt_mt..5mm_indent.-0.1161in_mleft.0.1161in_ifm">Raadpleegbaar via www.tweedekamer.nl</text:p></text:note-body></text:note>. Het kabinet bezint zich nog op een appreciatie van het advie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51<text:tab/><text:page-number text:select-page="current"/></text:p>
      </style:footer>
    </style:master-page>
    <style:master-page xmlns:sdu-fn="http://schema.sdu.nl/2011/07/functions" style:name="Landscape" style:page-layout-name="landscape-margin-text">
      <style:footer>
        <text:p text:style-name="footer">Tweede Kamer, vergaderjaar 2020-2021, 32 813,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PBL-advies uitfasering houtige biogrondstoffen voor warmtetoepassingen</dc:title>
    <meta:user-defined meta:name="OVERHEIDop.ParlID/DC.identifier">kst-32813-651</meta:user-defined>
    <meta:user-defined meta:name="OVERHEIDop.ondernummer">651</meta:user-defined>
    <meta:user-defined meta:name="DCTERMS.W3CDTF/DCTERMS.available">2021-01-12</meta:user-defined>
    <meta:user-defined meta:name="OVERHEIDop.KamerstukTypen/DC.type">Brief</meta:user-defined>
    <meta:user-defined meta:name="OVERHEIDop.dossiernummer">32813</meta:user-defined>
    <meta:user-defined meta:name="OVERHEIDop.documenttitel">PBL-advies uitfasering houtige biogrondstoffen voor warmtetoepassingen</meta:user-defined>
    <meta:user-defined meta:name="OVERHEIDop.Parlementair/DC.type">Kamerstuk</meta:user-defined>
    <meta:user-defined meta:name="OVERHEIDop.indiener">E.D. Wiebes</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PBL-advies uitfasering houtige biogrondstoffen voor warmtetoepassingen</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