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43
      <text:tab/>GEWIJZIGDE MOTIE VAN HET LID VAN RAAN TER VERVANGING VAN DIE GEDRUKT ONDER NR. 638</text:h>
      <text:p text:style-name="ifm_p_ifm">Voorgesteld 8 december 2020</text:p>
      <text:p text:style-name="ifm_p_mt.3.76mm_ifm">De Kamer,</text:p>
      <text:p text:style-name="ifm_p_mt.3.76mm_ifm">gehoord de beraadslaging,</text:p>
      <text:p text:style-name="ifm_p_mt.3.76mm_ifm">verzoekt de regering, om per 01 januari 2021, mede gezien de recente onderzoeksgegevens over de houtkap misstanden in Estland, geen nieuwe subsidies voor houtige biomassa voor het opwekken van warmte af te gev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43<text:tab/><text:page-number text:select-page="current"/></text:p>
      </style:footer>
    </style:master-page>
    <style:master-page xmlns:sdu-fn="http://schema.sdu.nl/2011/07/functions" style:name="Landscape" style:page-layout-name="landscape-margin-text">
      <style:footer>
        <text:p text:style-name="footer">Tweede Kamer, vergaderjaar 2020-2021, 32 813,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het lid Van Raan over geen nieuwe subsidies voor houtige biomassa (t.v.v. 32813-638)</dc:title>
    <meta:user-defined meta:name="OVERHEIDop.ParlID/DC.identifier">kst-32813-643</meta:user-defined>
    <meta:user-defined meta:name="OVERHEIDop.ondernummer">643</meta:user-defined>
    <meta:user-defined meta:name="DCTERMS.W3CDTF/DCTERMS.available">2020-12-10</meta:user-defined>
    <meta:user-defined meta:name="OVERHEIDop.KamerstukTypen/DC.type">Motie</meta:user-defined>
    <meta:user-defined meta:name="OVERHEIDop.dossiernummer">32813</meta:user-defined>
    <meta:user-defined meta:name="OVERHEIDop.documenttitel">Gewijzigde motie van het lid Van Raan over geen nieuwe subsidies voor houtige biomassa (t.v.v. 32813-638)</meta:user-defined>
    <meta:user-defined meta:name="OVERHEIDop.Parlementair/DC.type">Kamerstuk</meta:user-defined>
    <meta:user-defined meta:name="OVERHEIDop.indiener">L. van Raan</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gewijzigd/nader); Gewijzigde motie van het lid Van Raan over geen nieuwe subsidies voor houtige biomassa (t.v.v. 32813-638)</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