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8
      <text:tab/>MOTIE VAN HET LID VAN RAAN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verzoekt de regering, om per 1 januari 2021, gezien de recente onderzoeksgegevens over de misstanden in Estland, geen nieuwe subsidies voor houtige biomassa meer af te gev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geen nieuwe subsidies voor houtige biomassa</dc:title>
    <meta:user-defined meta:name="OVERHEIDop.ParlID/DC.identifier">kst-32813-638</meta:user-defined>
    <meta:user-defined meta:name="OVERHEIDop.ondernummer">638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geen nieuwe subsidies voor houtige biomassa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geen nieuwe subsidies voor hout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