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27
      <text:tab/>MOTIE VAN HET LID BECKERMAN</text:h>
      <text:p text:style-name="ifm_p_ifm">Voorgesteld tijdens het Notaoverleg van 3 december 2020</text:p>
      <text:p text:style-name="ifm_p_mt.3.76mm_ifm">De Kamer,</text:p>
      <text:p text:style-name="ifm_p_mt.3.76mm_ifm">gehoord de beraadslaging,</text:p>
      <text:p text:style-name="ifm_p_mt.3.76mm_ifm">constaterende dat de energietransitie grote gevolgen kan hebben voor medewerkers met een baan die als gevolg van die transitie zal verdwijnen;</text:p>
      <text:p text:style-name="ifm_p_mt.3.76mm_ifm">constaterende dat de Onyxkolencentrale per 1 januari 2021 zal sluiten en dit grote gevolgen heeft voor veel medewerkers in de centrale én in de keten;</text:p>
      <text:p text:style-name="ifm_p_mt.3.76mm_ifm">overwegende dat er nog geen duidelijkheid is voor medewerkers in de centrale en keten;</text:p>
      <text:p text:style-name="ifm_p_mt.3.76mm_ifm">spreekt uit dat er een goede oplossing moet komen voor de medewerkers in de centrale en keten, minimaal gelijk aan de regeling getroffen bij de kolencentrale Hemweg;</text:p>
      <text:p text:style-name="ifm_p_mt.3.76mm_ifm">verzoekt de regering, de Kamer hier op zo kort mogelijke termijn over te inform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eckerman over een goede oplossing voor medewerkers van de Onyx-kolencentrale</dc:title>
    <meta:user-defined meta:name="OVERHEIDop.ParlID/DC.identifier">kst-32813-627</meta:user-defined>
    <meta:user-defined meta:name="OVERHEIDop.ondernummer">627</meta:user-defined>
    <meta:user-defined meta:name="DCTERMS.W3CDTF/DCTERMS.available">2020-12-10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over een goede oplossing voor medewerkers van de Onyx-kolencentrale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eckerman over een goede oplossing voor medewerkers van de Onyx-kolencentra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