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26
      <text:tab/>GEWIJZIGDE MOTIE VAN DE LEDEN REMCO DIJKSTRA EN POSTMA TER VERVANGING VAN DIE GEDRUKT ONDER NR. 621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er stappen worden ondernomen per 2022 een nieuwe roetfiltertest op basis van het aantal roetdeeltjes in de Algemene Periodieke Keuring (APK) op te nemen,</text:p>
      <text:p text:style-name="ifm_p_mt.3.76mm_ifm">constaterende dat deze test ervoor zorgt dat 100.000 tot 125.000 auto’s bij de APK in 2022 afgekeurd zullen worden, die elders in Europa wel nog door een keuring zouden komen,</text:p>
      <text:p text:style-name="ifm_p_mt.3.76mm_ifm">constaterende dat door deze strenge interpretatie van Europese regelgeving, de te goeder trouw handelende automobilist op hoge kosten wordt gejaagd,</text:p>
      <text:p text:style-name="ifm_p_mt.3.76mm_ifm">overwegende dat er op Europees niveau wordt gesproken over het invoeren van een Europese roetdeeltjestest, die ervoor zorgt dat roetfilters in Europese dieselvoertuigen op een gelijke manier beoordeeld worden,</text:p>
      <text:p text:style-name="ifm_p_mt.3.76mm_ifm">verzoekt de regering, voor nu de focus te leggen op voertuigen waar met opzet een roetfilter is verwijderd en niet de te goeder trouw handelende automobilist te bestraffen,</text:p>
      <text:p text:style-name="ifm_p_mt.3.76mm_ifm">verzoekt de regering voorts van de invoering van (deze vorm van) de roetfiltertest af te zien en de Europese uitwerking af te wachten,</text:p>
      <text:p text:style-name="ifm_p_mt.3.76mm_ifm">en gaat over tot de orde van de dag,</text:p>
      <text:p text:style-name="ifm_p_mt.3.76mm_ifm">Remco Dijkstra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de leden Remco Dijkstra en Postma over afzien van de invoering van de roetfiltertest (t.v.v. 32813-621)</dc:title>
    <meta:user-defined meta:name="OVERHEIDop.ParlID/DC.identifier">kst-32813-626</meta:user-defined>
    <meta:user-defined meta:name="OVERHEIDop.ondernummer">626</meta:user-defined>
    <meta:user-defined meta:name="DCTERMS.W3CDTF/DCTERMS.available">2020-12-02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de leden Remco Dijkstra en Postma over afzien van de invoering van de roetfiltertest (t.v.v. 32813-621)</meta:user-defined>
    <meta:user-defined meta:name="OVERHEIDop.Parlementair/DC.type">Kamerstuk</meta:user-defined>
    <meta:user-defined meta:name="OVERHEIDop.indiener">W.L. Postma</meta:user-defined>
    <meta:user-defined meta:name="OVERHEIDop.indiener">R.J. (Remco) Dijkstra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de leden Remco Dijkstra en Postma over afzien van de invoering van de roetfiltertest (t.v.v. 32813-6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