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62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621
      <text:tab/>MOTIE VAN DE LEDEN REMCO DIJKSTRA EN POSTMA</text:h>
      <text:p text:style-name="ifm_p_ifm">Voorgesteld 26 november 2020</text:p>
      <text:p text:style-name="ifm_p_mt.3.76mm_ifm">De Kamer,</text:p>
      <text:p text:style-name="ifm_p_mt.3.76mm_ifm">gehoord de beraadslaging,</text:p>
      <text:p text:style-name="ifm_p_mt.3.76mm_ifm">constaterende dat er stappen worden ondernomen per 2022 om een nieuwe roetfiltertest op basis van het aantal roetdeeltjes in de algemene periodieke keuring, de apk, op te nemen;</text:p>
      <text:p text:style-name="ifm_p_mt.3.76mm_ifm">constaterende dat deze test ervoor zorgt dat 100.000 tot 125.000 auto's bij de apk in 2022 afgekeurd zullen worden, die elders in Europa wel nog door een keuring zouden komen;</text:p>
      <text:p text:style-name="ifm_p_mt.3.76mm_ifm">constaterende dat deze strenge interpretatie van Europese regelgeving de te goeder trouw handelende automobilist op hoge kosten jaagt;</text:p>
      <text:p text:style-name="ifm_p_mt.3.76mm_ifm">overwegende dat er op Europees niveau wordt gesproken over het invoeren van een Europese roetdeeltjestest, die ervoor zorgt dat roetfilters in Europese dieselvoertuigen op een gelijke manier beoordeeld worden;</text:p>
      <text:p text:style-name="ifm_p_mt.3.76mm_ifm">verzoekt de regering, voor nu de focus te leggen op voertuigen waar met opzet een roetfilter is verwijderd en niet de te goeder trouw handelende automobilist te bestraffen;</text:p>
      <text:p text:style-name="ifm_p_mt.3.76mm_ifm">verzoekt de regering, voorts van de invoering van deze roetfiltertest af te zien en zich te richten op de Europese invoering van deze test,</text:p>
      <text:p text:style-name="ifm_p_mt.3.76mm_ifm">en gaat over tot de orde van de dag.</text:p>
      <text:p text:style-name="ifm_p_mt.3.76mm_ifm">Remco Dijkstra</text:p>
      <text:p text:style-name="ifm_p_ifm">Postm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13, nr. 62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13, nr. 62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; Motie van de leden Remco Dijkstra en Postma over afzien van de invoering van de roetfiltertest</dc:title>
    <meta:user-defined meta:name="OVERHEIDop.ParlID/DC.identifier">kst-32813-621</meta:user-defined>
    <meta:user-defined meta:name="OVERHEIDop.ondernummer">621</meta:user-defined>
    <meta:user-defined meta:name="DCTERMS.W3CDTF/DCTERMS.available">2020-11-27</meta:user-defined>
    <meta:user-defined meta:name="OVERHEIDop.KamerstukTypen/DC.type">Motie</meta:user-defined>
    <meta:user-defined meta:name="OVERHEIDop.dossiernummer">32813</meta:user-defined>
    <meta:user-defined meta:name="OVERHEIDop.documenttitel">Motie van de leden Remco Dijkstra en Postma over afzien van de invoering van de roetfiltertest</meta:user-defined>
    <meta:user-defined meta:name="OVERHEIDop.Parlementair/DC.type">Kamerstuk</meta:user-defined>
    <meta:user-defined meta:name="OVERHEIDop.indiener">W.L. Postma</meta:user-defined>
    <meta:user-defined meta:name="OVERHEIDop.indiener">R.J. (Remco) Dijkstra</meta:user-defined>
    <meta:user-defined meta:name="OVERHEIDop.vergaderjaar">2020-2021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; Motie van de leden Remco Dijkstra en Postma over afzien van de invoering van de roetfiltertes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26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