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05
      <text:tab/>MOTIE VAN DE LEDEN DIK-FABER EN VAN EIJS</text:h>
      <text:p text:style-name="ifm_p_ifm">Voorgesteld 29 oktober 2020</text:p>
      <text:p text:style-name="ifm_p_mt.3.76mm_ifm">De Kamer,</text:p>
      <text:p text:style-name="ifm_p_mt.3.76mm_ifm">gehoord de beraadslaging,</text:p>
      <text:p text:style-name="ifm_p_mt.3.76mm_ifm">overwegende dat in het Klimaatakkoord is afgesproken dat het Warmtefonds financiering van het – al dan niet stapsgewijs – fossielvrij maken van de woning van particuliere woningeigenaren zal borgen, ook voor de zogeheten niet-kunners, die vanwege gebrek aan leencapaciteit of schuldenproblematiek hier niet zelf toe in staat zijn;</text:p>
      <text:p text:style-name="ifm_p_mt.3.76mm_ifm">overwegende dat het Klimaatakkoord daarmee beoogt te bereiken dat iedereen, ongeacht de persoonlijke financiële situatie, naar draagkracht moet kunnen meedoen met de energietransitie en het fossielvrij maken van de gebouwde omgeving en de eigen woning;</text:p>
      <text:p text:style-name="ifm_p_mt.3.76mm_ifm">verzoekt de regering vanaf de aanvang van het fonds te borgen dat iedere «niet-kunner», dus bijvoorbeeld ook mensen met een negatieve BKR-notering of deelnemer in schuldsanering, voor een financiering van verduurzamingsmaatregelen bij het Warmtefonds terecht moet kunnen, zodat er geen groepen particuliere woningeigenaren ontstaan voor wie het onbereikbaar is om de woning fossielvrij te (laten) maken;</text:p>
      <text:p text:style-name="ifm_p_mt.3.76mm_ifm">verzoekt tevens de regering, de reikwijdte van het fonds vanaf de aanvang niet te beperken tot de zogenaamde proeftuinwijken of door gemeenten voorgestelde collectieven, maar ook bereikbaar te maken voor individuele aanvragen van «niet-kunners»,</text:p>
      <text:p text:style-name="ifm_p_mt.3.76mm_ifm">en gaat over tot de orde van de dag.</text:p>
      <text:p text:style-name="ifm_p_mt.3.76mm_ifm">Dik-Fab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5<text:tab/><text:page-number text:select-page="current"/></text:p>
      </style:footer>
    </style:master-page>
    <style:master-page xmlns:sdu-fn="http://schema.sdu.nl/2011/07/functions" style:name="Landscape" style:page-layout-name="landscape-margin-text">
      <style:footer>
        <text:p text:style-name="footer">Tweede Kamer, vergaderjaar 2020-2021, 32 81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Dik-Faber en Van Eijs over financiering van verduurzamingsmaatregelen ook voor niet-kunners mogelijk maken</dc:title>
    <meta:user-defined meta:name="OVERHEIDop.ParlID/DC.identifier">kst-32813-605</meta:user-defined>
    <meta:user-defined meta:name="OVERHEIDop.ondernummer">605</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de leden Dik-Faber en Van Eijs over financiering van verduurzamingsmaatregelen ook voor niet-kunners mogelijk maken</meta:user-defined>
    <meta:user-defined meta:name="OVERHEIDop.Parlementair/DC.type">Kamerstuk</meta:user-defined>
    <meta:user-defined meta:name="OVERHEIDop.indiener">J.M. van Eijs</meta:user-defined>
    <meta:user-defined meta:name="OVERHEIDop.indiener">R.K. Dik-Fab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Dik-Faber en Van Eijs over financiering van verduurzamingsmaatregelen ook voor niet-kunners mogelijk mak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