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03
      <text:tab/>MOTIE VAN HET LID KOPS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verzoekt de regering, onmiddellijk te stoppen met het gasvrij maken van wonin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onmiddellijk stoppen met het gasvrij maken van woningen</dc:title>
    <meta:user-defined meta:name="OVERHEIDop.ParlID/DC.identifier">kst-32813-603</meta:user-defined>
    <meta:user-defined meta:name="OVERHEIDop.ondernummer">603</meta:user-defined>
    <meta:user-defined meta:name="DCTERMS.W3CDTF/DCTERMS.available">2020-10-3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onmiddellijk stoppen met het gasvrij maken van woningen</meta:user-defined>
    <meta:user-defined meta:name="OVERHEIDop.Parlementair/DC.type">Kamerstuk</meta:user-defined>
    <meta:user-defined meta:name="OVERHEIDop.indiener">A. Kops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onmiddellijk stoppen met het gasvrij maken van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