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02
      <text:tab/>MOTIE VAN HET LID TERPSTRA</text:h>
      <text:p text:style-name="ifm_p_ifm">Voorgesteld 29 oktober 2020</text:p>
      <text:p text:style-name="ifm_p_mt.3.76mm_ifm">De Kamer,</text:p>
      <text:p text:style-name="ifm_p_mt.3.76mm_ifm">gehoord de beraadslaging,</text:p>
      <text:p text:style-name="ifm_p_mt.3.76mm_ifm">constaterende dat er in Nederland een wirwar aan subsidies en regelingen bestaat om de eigen woning te verduurzamen;</text:p>
      <text:p text:style-name="ifm_p_mt.3.76mm_ifm">constaterende dat er in het Verenigd Koninkrijk een eenvoudig en toegankelijk vouchersysteem wordt opgezet, genaamd de Green Homes Grant, om een zo groot mogelijk draagvlak te creëren onder de bewoners;</text:p>
      <text:p text:style-name="ifm_p_mt.3.76mm_ifm">overwegende dat er een zo breed mogelijk draagvlak gezocht moet worden om de energietransitie in de gebouwde omgeving vorm te geven;</text:p>
      <text:p text:style-name="ifm_p_mt.3.76mm_ifm">overwegende dat deze verduurzamingssubsidies voor inwoners zo overzichtelijk en toegankelijk mogelijk moeten zijn;</text:p>
      <text:p text:style-name="ifm_p_mt.3.76mm_ifm">verzoekt de regering, een onderzoek te starten naar de effectiviteit en efficiëntie van een vouchersysteem voor het verduurzamen van huizen, uitgaande van het vouchersysteem in het Verenigd Koninkrijk, en dit in het voorjaar van 2021 naar de Kamer te sturen,</text:p>
      <text:p text:style-name="ifm_p_mt.3.76mm_ifm">en gaat over tot de orde van de dag.</text:p>
      <text:p text:style-name="ifm_p_mt.3.76mm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02<text:tab/><text:page-number text:select-page="current"/></text:p>
      </style:footer>
    </style:master-page>
    <style:master-page xmlns:sdu-fn="http://schema.sdu.nl/2011/07/functions" style:name="Landscape" style:page-layout-name="landscape-margin-text">
      <style:footer>
        <text:p text:style-name="footer">Tweede Kamer, vergaderjaar 2020-2021, 32 813,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Terpstra over een onderzoek naar de effectiviteit en efficiëntie van een vouchersysteem voor het verduurzamen van huizen</dc:title>
    <meta:user-defined meta:name="OVERHEIDop.ParlID/DC.identifier">kst-32813-602</meta:user-defined>
    <meta:user-defined meta:name="OVERHEIDop.ondernummer">602</meta:user-defined>
    <meta:user-defined meta:name="DCTERMS.W3CDTF/DCTERMS.available">2020-10-30</meta:user-defined>
    <meta:user-defined meta:name="OVERHEIDop.KamerstukTypen/DC.type">Motie</meta:user-defined>
    <meta:user-defined meta:name="OVERHEIDop.dossiernummer">32813</meta:user-defined>
    <meta:user-defined meta:name="OVERHEIDop.documenttitel">Motie van het lid Terpstra over een onderzoek naar de effectiviteit en efficiëntie van een vouchersysteem voor het verduurzamen van huizen</meta:user-defined>
    <meta:user-defined meta:name="OVERHEIDop.Parlementair/DC.type">Kamerstuk</meta:user-defined>
    <meta:user-defined meta:name="OVERHEIDop.indiener">J.H. Terpstra</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Terpstra over een onderzoek naar de effectiviteit en efficiëntie van een vouchersysteem voor het verduurzamen van huiz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