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00
      <text:tab/>MOTIE VAN HET LID BECKERMAN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650.000 huishoudens hun energierekening op dit moment niet kunnen betalen;</text:p>
      <text:p text:style-name="ifm_p_mt.3.76mm_ifm">overwegende dat huurders met slechte energielabels ondanks hun onzuinige huis vaak wél elk jaar huurverhogingen krijgen;</text:p>
      <text:p text:style-name="ifm_p_mt.3.76mm_ifm">verzoekt de regering, om de huurprijzen van woningen met energielabels F en G te bevriezen totdat de huizen goed zijn geïsoleerd en verduurzaam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het bevriezen van de huurprijzen van woningen met energielabels F en G</dc:title>
    <meta:user-defined meta:name="OVERHEIDop.ParlID/DC.identifier">kst-32813-600</meta:user-defined>
    <meta:user-defined meta:name="OVERHEIDop.ondernummer">600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het bevriezen van de huurprijzen van woningen met energielabels F en G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het bevriezen van de huurprijzen van woningen met energielabels F en 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