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60
      <text:tab/>MOTIE VAN HET LID DE GRAAF </text:h>
      <text:p text:style-name="ifm_p_mt.3.76mm_ifm">De Kamer,</text:p>
      <text:p text:style-name="ifm_p_mt.3.76mm_ifm">gehoord de beraadslaging,</text:p>
      <text:p text:style-name="ifm_p_mt.3.76mm_ifm">constaterende dat biobrandstoffen middels subsidies en verplichte bijmenging oneigenlijke concurrentie vormen voor conventionele brandstoffen;</text:p>
      <text:p text:style-name="ifm_p_mt.3.76mm_ifm">overwegende dat subsidies en verplicht bijmengen marktverstorend werken;</text:p>
      <text:p text:style-name="ifm_p_mt.3.76mm_ifm">overwegende dat de markt zelf hoort te bepalen wanneer het produceren van biobrandstoffen rendabel is;</text:p>
      <text:p text:style-name="ifm_p_mt.3.76mm_ifm">overwegende dat subsidies een middel zijn om iets wat niet winstgevend is toch rendabel te laten lijken;</text:p>
      <text:p text:style-name="ifm_p_mt.3.76mm_ifm">verzoekt de regering, de subsidies op en het verplicht bijmengen van biobrandstoffen per direct te beëindig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13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13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abinetsaanpak Klimaatbeleid op weg naar 2020; Motie; Motie van het lid De Graaf over het beëindigen van subsidies op biobrandstoffen</dc:title>
    <meta:user-defined meta:name="OVERHEIDop.ParlID/DC.identifier">kst-32813-60</meta:user-defined>
    <meta:user-defined meta:name="OVERHEIDop.ondernummer">60</meta:user-defined>
    <meta:user-defined meta:name="DCTERMS.W3CDTF/DCTERMS.available">2013-10-0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De Graaf over het beëindigen van subsidies op biobrandstoffen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De Graaf over het beëindigen van subsidies op bio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